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III
               </text:p>
          </table:table-cell>
          <table:table-cell office:value-type="string" table:number-columns-spanned="2" table:style-name="parlementair.kopcel3">
            <text:p text:style-name="headtable.dossiertitel"> Vaststelling van de begrotingsstaten van het Ministerie van Economische Zaken (XIII) voor het jaar 2010
         </text:p>
          </table:table-cell>
          <table:covered-table-cell/>
        </table:table-row>
        <table:table-row>
          <table:table-cell office:value-type="string" table:number-columns-spanned="1" table:style-name="parlementair.kopcel_last">
            <text:p text:style-name="headtable.stuktitel">Nr. 55
                  </text:p>
          </table:table-cell>
          <table:table-cell office:value-type="string" table:number-columns-spanned="2" table:style-name="parlementair.kopcel_last">
            <text:p text:style-name="headtable.stuktitel"> BRIEF VAN DE MINISTER VAN ECONOMISCHE ZAKEN
            </text:p>
          </table:table-cell>
          <table:covered-table-cell/>
        </table:table-row>
      </table:table>
      <text:p text:style-name="algemeen">Aan de Voorzitter van de Tweede Kamer der Staten-Generaal</text:p>
      <text:p text:style-name="algemeen">Den Haag, 10 mei 2010</text:p>
      <text:p text:style-name="alineagroep">Op 22 maart jl. heeft Nyenrode Business Universiteit het onderzoek «Offshoring by Manufacturing and Service Firms in the Netherlands.»
                     uitgebracht dat met een bijdrage van het ministerie van Economische Zaken tot stand is gekomen. Het is een vervolg op een
                     eerder uitgevoerd onderzoek door Nyenrode naar <text:span text:style-name="cur">offshoring,</text:span> ofwel het verplaatsen van activiteiten naar het buitenland, onder dienstverleners<text:note text:id="ID-d27e132" text:note-class="footnote"><text:note-citation text:label="1">1</text:note-citation><text:note-body><text:p> Gorp (2008), Offshoring in the Service Sector: An empirical investigation on the offshoring behaviour of service firms and
                  its influence on their foreign entry mode choice, Nyenrode Business Universiteit.
               </text:p></text:note-body></text:note>. 
                  </text:p>
      <text:p text:style-name="alineagroep">Het meest recente onderzoek verschaft inzicht in de ontwikkeling van het <text:span text:style-name="cur">offshoring</text:span>-gedrag van dienstverleners en productiebedrijven. Daarnaast geeft het rapport een verduidelijking van de gevolgen van verplaatsing
                     voor de arbeidsmarkt. 
                  </text:p>
      <text:p text:style-name="alineagroep.end">Uw kamer heeft mij verzocht te reageren op de bevindingen van dit rapport (2010Z05266/2010D15166).</text:p>
      <text:p text:style-name="tussenkop"><text:span text:style-name="tussenkop_vet">Nederland heeft belang bij een open economie</text:span></text:p>
      <text:p text:style-name="algemeen">Nederland heeft belang bij een economie die open staat voor de buitenwereld. Uit berekeningen<text:note text:id="ID-d27e161" text:note-class="footnote"><text:note-citation text:label="2">2</text:note-citation><text:note-body><text:p> CPB (2008), «Het belang van de export voor de Nederlandse economie».</text:p></text:note-body></text:note> blijkt dat de groei van de Nederlandse economie voor een derde afhankelijk is van de wereldhandel. Wij zijn werelds 5<text:span text:style-name="superscript">e</text:span> grootste exporteur, 6<text:span text:style-name="superscript">e</text:span> ontvanger van buitenlandse investeringen en 7<text:span text:style-name="superscript">e</text:span> investeerder in het buitenland. Buitenlandse bedrijven in Nederland zorgen voor 15 procent (meer dan 700.000) van alle banen
                  en voor 24 procent van de totale toegevoegde waarde van het bedrijfsleven. Daarnaast betalen buitenlandse bedrijven 15 procent
                  meer salaris dan andere bedrijven en blijven werknemers er gemiddeld ook langer werken.<text:note text:id="ID-d27e180" text:note-class="footnote"><text:note-citation text:label="3">3</text:note-citation><text:note-body><text:p> CBS Internationaliseringsmonitor 2009.</text:p></text:note-body></text:note> Bij een internationale oriëntatie hoort ook de verplaatsing van activiteiten. Nederland drijft als «Gateway to Europe» op
                  de economische banden met het buitenland. Het is daarom van belang dat onze bedrijven internationaal actief zijn en hun blik
                  naar buiten richten. Dat is goed voor onze economische ontwikkeling en de kracht van de bedrijven zelf.
               </text:p>
      <text:p text:style-name="algemeen">Het Nyenrode-onderzoek naar het verplaatsen van activiteiten naar het buitenland toont aan dat het ondernemingsklimaat in
                  Nederland positief gewaardeerd wordt door bedrijven. Daarom besluit een aanzienlijk aantal bedrijven activiteiten niet te
                  verplaatsen of juist de activiteiten weer terug naar Nederland te halen. Dat is een goed teken; het geeft aan dat we een concurrerend
                  vestigingsklimaat hebben, waarmee we ons kunnen meten met andere landen. Voor bedrijven die wel aan <text:span text:style-name="cur">offshoring</text:span> doen, ligt de belangrijkste reden in kostenbesparingen, gevolgd door het behoud of de verbetering van het concurrentievermogen.
                  Open grenzen en een internationaal actief bedrijfsleven zorgen ervoor dat Nederland economisch sterker wordt. Door verplaatsing
                  van activiteiten kunnen bedrijven profiteren van kostenverschillen tussen landen en krijgen ze betere toegang tot klanten
                  en leveranciers, hetgeen hun concurrentiepositie versterkt. De voordelen van verplaatsing dragen op deze wijze bij aan het
                  reële inkomen in Nederland. 
               </text:p>
      <text:p text:style-name="tussenkop"><text:span text:style-name="tussenkop_vet">Arbeidsmarkt</text:span></text:p>
      <text:p text:style-name="algemeen">
                  <text:span text:style-name="cur">Offshoring</text:span> heeft consequenties voor de Nederlandse arbeidsmarkt. Naast het ontstaan van nieuwe banen<text:span text:style-name="superscript"><text:note-ref text:reference-format="text" text:ref-name="ID-d27e132" text:note-class="footnote">1</text:note-ref></text:span> gaan er ook banen verloren aan het buitenland. Uit cijfers van het onderzoek komt naar voren dat het gaat om minimaal 41.000
                  verplaatste banen in de afgelopen vijf jaar, waarbij de onderkant van de arbeidsmarkt ongeveer evenveel gevolgen daarvan ondervindt
                  als de hoge inkomens. De dikwijls gesuggereerde vanzelfsprekendheid dat het slechts om een bepaalde inkomensgroep of sector
                  gaat, is dan ook niet conform de werkelijkheid. Het aantal banen dat verloren gaat lijkt hoog, maar valt in het niet bij de
                  jaarlijkse dynamiek op de Nederlandse arbeidsmarkt. In 2005 zijn er op jaarbasis 421.000 banen gecreëerd en 526.000 vernietigd
                  op een banenbestand van 11 miljoen<text:note text:id="ID-d27e221" text:note-class="footnote"><text:note-citation text:label="5">5</text:note-citation><text:note-body><text:p> CBS (2010), StatLine, Arbeidsrekeningen; arbeidsmarktdynamiek.</text:p></text:note-body></text:note>. De creatie is door de tijd heen gemiddeld 9 procent van het totale aantal banen, destructie is gemiddeld 8 procent. Gemiddeld
                  17 procent van de banen (de som van creatie en destructie) verandert in de loop van een jaar<text:note text:id="ID-d27e231" text:note-class="footnote"><text:note-citation text:label="6">6</text:note-citation><text:note-body><text:p> WRR (2007) Investeren in Werkzekerheid, WRR-rapport nr. 77, p.64.</text:p></text:note-body></text:note>. Technologische veranderingen spelen hierin een veel grotere rol op de arbeidsmarkt dan verplaatsing<text:note text:id="ID-d27e241" text:note-class="footnote"><text:note-citation text:label="7">7</text:note-citation><text:note-body><text:p> CPB (2005), Gorter, et al, Verplaatsing vanuit Nederland, CPB, No 76.</text:p></text:note-body></text:note>. De Nederlandse arbeidsmarktdynamiek is relatief hoog<text:note text:id="ID-d27e251" text:note-class="footnote"><text:note-citation text:label="8">8</text:note-citation><text:note-body><text:p> Gomez-Salvador, Messina, Vallanti (2004), Gross job flows and institutions in Europe, ECB, Working Papers Series, No. 318/March
                  2004.
               </text:p></text:note-body></text:note>. Dit herallocatieproces is gunstig voor de productiviteitsgroei: er gaan meer banen verloren in oudere en minder rendabele
                  sectoren en ontstaat meer werkgelegenheid in jonge dynamische bedrijven waar de productiviteit hoger is<text:note text:id="ID-d27e263" text:note-class="footnote"><text:note-citation text:label="9">9</text:note-citation><text:note-body><text:p> OECD Employment Outlook 2009: Tackling the Jobs Crisis, Nederlandse Samenvatting, en Hartog (2008), Participatie en circulatie,
                  ESB april 2008, pag. 50–54.
               </text:p></text:note-body></text:note>. 
               </text:p>
      <text:p text:style-name="algemeen">Cijfers over het totaal aantal inkomende banen zijn niet bekend. In sommige media werden de 41.000 verplaatste banen vergeleken
                  met de recentelijk gepubliceerde cijfers van het Netherlands Foreign Investment Agency (NFIA), de uitvoerende dienst van EZ
                  die verantwoordelijk is voor het binnenhalen van buitenlandse investeringen. De NFIA cijfers geven aan dat de afgelopen vijf
                  jaar 14.820 nieuwe arbeidsplaatsen in Nederland gecreëerd zijn door buitenlandse bedrijven. Het is echter niet juist te concluderen
                  dat er derhalve sprake is geweest van een verslechtering van de werkgelegenheid met 26.180 banen. De NFIA-projecten die zorgen
                  voor werkgelegenheid in Nederland, geven maar een deel van het totaal aantal inkomende investeringen weer en betreffen alleen
                  die projecten waar de overheid via de NFIA bij betrokken is. Het gaat hoofdzakelijk om banen van investeringen uit Noord-Amerika
                  en Azië waar de NFIA buitenkantoren heeft. Dat wil zeggen dat de NFIA niet betrokken is bij banen die onder meer Franse en
                  Duitse investeerders creëren. Terwijl het hier gaat om landen die zich in de top 5 van investeerders in Nederland bevinden.
                  Het totale aantal gecreëerde banen door buitenlandse investeerders is dus veel groter. Exacte cijfers over de totale banencreatie
                  door buitenlandse bedrijven in Nederland zijn momenteel echter niet beschikbaar. Ik zeg uw Kamer daarom toe dit kalenderjaar
                  nog een onderzoek uit te zetten over het aantal banen dat in Nederland wordt gecreëerd door het aantal inkomende investeringen.
                  Zodra de resultaten hiervan bekend zijn, zal ik ze uw Kamer doen toezenden.
               </text:p>
      <text:p text:style-name="algemeen">Nederland heeft een gezonde arbeidsmarkt, met het laagste werkloosheidspercentage van de Europese Unie, maar het nieuws dat
                  bedrijven en daarmee ook werkgelegenheid naar het buitenland vertrekt, zorgt regelmatig voor opschudding. Deze reactie is
                  vanuit de betrokken werknemers goed te begrijpen. De persoonlijke en regionale gevolgen zijn vaak ingrijpend en soms betreft
                  het (delen van) een bedrijf dat al jarenlang deel uitmaakt van een regio. Het zorgt voor spanning tussen de korte en lange
                  termijn, tussen persoonlijke gevolgen en de algemene belangen van Nederlandse werknemers en bedrijven. Op de lange termijn
                  heeft Nederland echter onmiskenbaar baat bij een open economie. De meest duurzame wijze om banen in ons land te behouden,
                  bestaat uit het continu investeren in de brede weerbaarheid van de economie. Dat kan door het stimuleren van onderwijs, innovatie,
                  krachtig ondernemerschap en een aantrekkelijk investeringsklimaat. 
               </text:p>
      <text:p text:style-name="tussenkop"><text:span text:style-name="tussenkop_vet">Een sterk ondernemings- en vestigingsklimaat voor werkgelegenheid</text:span></text:p>
      <text:p text:style-name="algemeen">Het kabinet zet in op het vasthouden en versterken van een goed ondernemers- en vestigingsklimaat, zodat Nederlandse bedrijven
                  hier activiteiten handhaven en buitenlandse bedrijven hier graag naar toe komen. Cruciale factoren voor een aantrekkelijk
                  ondernemings- en vestigingsklimaat zijn een gunstig fiscaal klimaat en goed opgeleide beroepsbevolking. Het kabinet heeft
                  in het verleden al veel gedaan voor de verbetering van het fiscale vestigingsklimaat voor nationale en internationale bedrijven
                  en heeft in het Coalitieakkoord stevig ingezet op onderwijs en innovatie (EURO 2 miljard structureel en EURO 1 miljard incidenteel
                  uit FES). Zo is EURO 500 mln. uit het Fonds Economische Structuurversterking in deze kabinetsperiode ingezet in het kennisdomein.
                  Ook door het aanvullend beleidsakkoord is een stevige extra impuls gegeven door te investeren in het behoud van kenniswerkers,
                  in publiekprivate onderzoeksprojecten, in het mbo, in schoolgebouwen en in de WBSO. Tenslotte heeft het kabinet in het Belastingplan
                  voor 2010 extra middelen ter beschikking gesteld voor onder meer verruiming van de innovatiebox en fiscale faciliteiten voor
                  ondernemerschap en innovatie. 
               </text:p>
      <text:p text:style-name="algemeen">Ook de beschikbaarheid van kapitaal is van essentieel belang voor de bevordering van een sterk ondernemingsklimaat. In Nederland
                  worden daarom verschillende beleidsinstrumenten ingezet om de imperfecties van zowel de formele als de informele kapitaalmarkt
                  te verminderen. Via het Borgstellingkrediet MKB bijvoorbeeld, zorgt garantstelling door de staat ervoor dat banken kredieten
                  verstrekken aan met name startende en innovatieve bedrijven die onvoldoende zekerheden hebben om een banklening te krijgen.
                  Het Technopartner SEED fonds en de Groeifaciliteit vergemakkelijken de toegang tot risicokapitaal bij participatiemaatschappijen
                  en kapitaalfondsen. Als het concurrerend vermogen van bedrijven toeneemt, heeft dat positieve gevolgen voor de werkgelegenheid.
                  
               </text:p>
      <text:p text:style-name="algemeen">Protectionisme is zeker niet het antwoord op de ontwikkeling van verplaatsing. Voor bedrijven is verplaatsing van activiteiten
                  een van de instrumenten om hun concurrerend vermogen te versterken. Bedrijven die activiteiten verplaatsen zijn groeibedrijven<text:note text:id="ID-d27e304" text:note-class="footnote"><text:note-citation text:label="10">10</text:note-citation><text:note-body><text:p> KPMG (2010), KPMG’s guide to international business location 2010 Edition, KPMG.</text:p></text:note-body></text:note> die tegelijkertijd ook extra banen in Nederland creëren. Belemmeringen bij verplaatsing kunnen de expansie van deze hoogproductieve
                  bedrijven in de weg staan en mede daardoor negatief uitwerken op de gemiddelde productiviteitsgroei op de lange termijn. Dit
                  is des te schadelijker omdat we in de toekomst, door een afnemend arbeidsaanbod, nog meer dan nu afhankelijk zullen zijn van
                  de groei van de productiviteit om onze welvaart te behouden. Daarnaast verslechtert protectionisme ook het Nederlandse vestigingsklimaat,
                  waardoor buitenlandse investeerders minder graag naar Nederland zullen willen komen, waardoor bijv. banen verloren gaan op
                  het gebied van onderzoek en ontwikkeling.
               </text:p>
      <text:p text:style-name="tussenkop"><text:span text:style-name="tussenkop_vet">Conclusie</text:span></text:p>
      <text:p text:style-name="algemeen">Nederland profiteert van een open economie. Binnen de economische dynamiek van een groeiend en internationaal georiënteerd
                  Nederlands bedrijfsleven zullen werkgelegenheid en de Nederlandse arbeidsmarkt voordeel halen uit een internationale handel
                  zonder belemmeringen. Het stimuleren van een goed ondernemerschapklimaat en een concurrerend vestigingsklimaat is daarbij
                  onontbeerlijk. Dat zorgt voor nieuwe sterke (Nederlandse) bedrijven en de daarbij behorende werkgelegenheid. 
               </text:p>
      <text:p text:style-name="ondertekening">De minister van Economische Zaken,</text:p>
      <text:p text:style-name="ondertekening.end">M. J. A. van der Hoev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III, Nr. 5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