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I
               </text:p>
          </table:table-cell>
          <table:table-cell office:value-type="string" table:number-columns-spanned="2" table:style-name="parlementair.kopcel3">
            <text:p text:style-name="headtable.dossiertitel"> Vaststelling van de begrotingsstaten van het Ministerie van Verkeer en Waterstaat (XII) voor het jaar 2010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7 juni 2010</text:p>
      <text:p text:style-name="algemeen">Met veel genoegen bied ik u het Jaarverslag Rijkswaterstaat 2009 aan.<text:note text:id="ID-d27e124" text:note-class="footnote"><text:note-citation text:label="1">1</text:note-citation><text:note-body><text:p> Ter inzage gelegd bij het Centraal Informatiepunt Tweede Kamer.</text:p></text:note-body></text:note>
                  
               </text:p>
      <text:p text:style-name="algemeen">Ook het afgelopen jaar heeft Rijkswaterstaat zich ingespannen voor een droog, schoon, veilig en bereikbaar Nederland. Dit
                  kan alleen door intensief samen te werken met onze maatschappelijke partners. Samenwerking staat daarom centraal in dit jaarverslag
               </text:p>
      <text:p text:style-name="algemeen">Rijkswaterstaat behoort als agentschap aan politiek en burgers verantwoording af te leggen over zijn doen en laten. Het agentschap
                  werkt immers met publieke gelden. Het uitbrengen van een helder jaarverslag past daarbij.
               </text:p>
      <text:p text:style-name="algemeen">Dit jaarverslag zet voor u de belangrijkste feiten, resultaten en ontwikkelingen van 2009 op een rij.</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I, Nr. 5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