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rkeer en Waterstaat (XI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mei 2010</text:p>
      <text:p text:style-name="algemeen">Bijgaand ontvangt u het Jaarverslag 2009 en het Meerjarenplan 2010–2014 van de Inspectie Verkeer en Waterstaat.<text:note text:id="ID-d27e124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Het werk van de Inspectie Verkeer en Waterstaat en de verwachte ontwikkeling daarvan hebben een meerjarig karakter. Om die
                  reden ontvangt u vanaf dit jaar een meerjarenplan. De overgang naar dit eerste meerjarenplan heeft extra tijd gevergd. De
                  komende meerjarenplannen van de inspectie ontvangt u tijdig voor de aanvang van het uitvoeringsjaar.
               </text:p>
      <text:p text:style-name="algemeen">Naar mijn mening geven beide rapporten een goed inzicht in het werk en de resultaten van de Inspectie Verkeer en Waterstaat.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XII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