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huisvesting, Ruimtelijke Ordening en Milieubeheer (XI) en
            van de begrotingsstaat van het Wadden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HET LID JANSEN C.S.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 De Kamer,</text:p>
      <text:p text:style-name="algemeen">gehoord de beraadslaging,</text:p>
      <text:p text:style-name="algemeen">constaterende, dat:</text:p>
      <text:list text:style-name="list-style-1">
        <text:list-item>
          <text:p text:style-name="list.start">sinds 2007 materieel geen voortgang geboekt is bij het terugdringen van de overlast vanaf vliegbasis Geilenkirchen;
                     </text:p>
        </text:list-item>
        <text:list-item>
          <text:p text:style-name="list.cont">het aantal vluchten in 2009 zelfs gestegen is;
                     </text:p>
        </text:list-item>
        <text:list-item>
          <text:p text:style-name="list.cont">nog altijd circa 40.000 mensen in Zuid-Limburg ernstige overlast ondervinden;
                     </text:p>
        </text:list-item>
        <text:list-item>
          <text:p text:style-name="list.cont">de Kamer bij herhaling, via de moties De Wit c.s. (31 200-XI, nr. 71), Neppérus/Koopmans (31 700-XI, nr. 78) en Neppérus-Samsom (31 700-XI, nr. 78) heeft uitgesproken dat er op dit dossier geen sprake meer kan zijn van een inspanningsverplichting, maar van een resultaatverplichting;
                     </text:p>
        </text:list-item>
        <text:list-item>
          <text:p text:style-name="list.end">er serieuze interesse is vanuit andere NAVO-landen om de AWACS-vluchten over te nemen, maar de daadwerkelijke overplaatsing
                        keer op keer uitgesteld wordt;
                     </text:p>
        </text:list-item>
      </text:list>
      <text:p text:style-name="algemeen">van mening, dat de voorstellen van de staatssecretaris van Defensie d.d. 13 april 2010 onvoldoende zekerheid opleveren dat
                  de doelstelling van de motie 31 700, nr. 78, tijdig gerealiseerd wordt;
               </text:p>
      <text:p text:style-name="algemeen">verzoekt de regering om in het eerstvolgende NAPMO-overleg te melden dat Nederland, indien het uitplaatsen van vluchten niet
                  leidt tot een geluidsreductie van 35% in 2012, per 1 januari 2012 zal overgaan tot het inroepen van de binnenvliegregeling;
               </text:p>
      <text:p text:style-name="algemeen">verzoekt de regering voorbereidingen te treffen om per 1 januari 2012 op grond van artikel 1, tweede lid, van de NAVO-binnenvliegregeling
                  – behoudens crisissituaties – voorwaarden te kunnen stellen aan het vliegen met AWACS-vliegtuigen boven Nederlands grondgebied,
                  zodanig dat een geluidsreductie van 35% bereikt wordt ten opzichte van het aantal toegestane vliegbewegingen in 2009 (3600),
               </text:p>
      <text:p text:style-name="algemeen">en gaat over tot de orde van de dag.</text:p>
      <text:p text:style-name="ondertekening">Jansen </text:p>
      <text:p text:style-name="ondertekening">Neppérus </text:p>
      <text:p text:style-name="ondertekening">Samsom </text:p>
      <text:p text:style-name="ondertekening">Vendrik  </text:p>
      <text:p text:style-name="ondertekening.end">De Mo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I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