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49
                  </text:p>
          </table:table-cell>
          <table:table-cell office:value-type="string" table:number-columns-spanned="2" table:style-name="parlementair.kopcel_last">
            <text:p text:style-name="headtable.stuktitel"> LIJST VAN VRAGEN EN ANTWOORDEN
            </text:p>
            <text:p text:style-name="headtable.datum">Vastgesteld 20 augustus 2010</text:p>
          </table:table-cell>
          <table:covered-table-cell/>
        </table:table-row>
      </table:table>
      <text:p text:style-name="kamerstukdatum">Vastgesteld 
               
            </text:p>
      <text:p text:style-name="alineagroep">De vaste commissie voor Defensie<text:note text:id="ID-76519-d27e129" text:note-class="footnote"><text:note-citation text:label="1">1</text:note-citation><text:note-body><text:p> Samenstelling:</text:p><text:p>Leden: Bommel, H. van (SP), Staaij, C.G. van der (SGP), Ormel, H.J.  (CDA), Ferrier, K.G.  (CDA), Eijsink, A.M.C.  (PvdA),
                  Miltenburg, A. van (VVD), Fng voorzitter, Dam, M.H.P. van (PvdA), Schippers, E.I.  (VVD), Jacobi, L.  (PvdA), Brinkman, H.
                  (PVV), Voordewind, J.S.  (CU), Broeke, J.H. ten (VVD), Dijk, J.J. van (SP), Thieme, M.L.  (PvdD), Peters, M.  (GL), Berndsen,
                  M.A.  (D66), Monasch, J.S.  (PvdA), Bosman, A.  (VVD), El Fassed, A.  (GL), Hernandez, M.M.  (PVV), Lucassen, E.  (PVV), Bruins
                  Slot, H.G.J.  (CDA) en Hachchi, W.  (D66).
               </text:p><text:p>Plv. leden: Raak, A.A.G.M. van (SP), Dijkgraaf, E.  (SGP), Uitslag, A.S.  (CDA), Blanksma-van den Heuvel, P.J.M.G.  (CDA),
                  Wolbert, A.G.  (PvdA), Beek, W.I.I. van (VVD), Smeets, P.E.  (PvdA), Nicolaï, A  (VVD), Samsom, D.M.  (PvdA), Helder, L.M.J.S.
                  (PVV), Wiegman-van Meppelen Scheppink, E.E.  (CU), Teeven, F.  (VVD), Irrgang, E.  (SP), Ouwehand, E.  (PvdD), Braakhuis,
                  B.A.M.  (GL), Vacature (D66), Arib, K.  (PvdA), Blok, S.A.  (VVD), Halsema, F.  (GL), Kortenoeven, W.R.F.  (PVV), Bontes,
                  L.  (PVV), Çörüz, C.  (CDA) en Vacature (D66).
               </text:p></text:note-body></text:note> heeft een aantal vragen voorgelegd aan de minister van Defensie over de brief van 19 mei 2010 inzake het Jaarverslag Inspecteur-Generaal
                     der Krijgsmacht (IGK) (Kamerstuk 32 123 X, nr. 139). 
                  </text:p>
      <text:p text:style-name="alineagroep.end">De minister heeft deze vragen beantwoord bij brief van 20 augustus 2010. Vragen en antwoorden zijn hierna afgedrukt. </text:p>
      <text:p text:style-name="ondertekening">De voorzitter van de commissie,</text:p>
      <text:p text:style-name="ondertekening.end">Van Miltenburg </text:p>
      <text:p text:style-name="ondertekening">De griffier van de commissie,</text:p>
      <text:p text:style-name="ondertekening.end">De Lange </text:p>
      <text:p text:style-name="alineagroep">1</text:p>
      <text:p text:style-name="alineagroep.end">
                     <text:span text:style-name="cur">Kunt u toelichten op welke wijze de werkwijzen van de Inspecteur-Generaal der Krijgsmacht (IGK) inzake bemiddeling, en die
                        van de recentelijk ingestelde klachtenfunctionaris van elkaar zullen verschillen? Hoe verschillen de verantwoordelijkheden
                        van de IGK en de klachtenfunctionaris? Waar zit er overlap tussen hun verantwoordelijkheden en werkzaamheden? Hoe zijn deze
                        vastgelegd?</text:span>
                     
                  </text:p>
      <text:p text:style-name="algemeen">De onafhankelijke klachtencommissie is een instantie die een oordeel geeft over klachten van veteranen en dienstslachtoffers
                  over de zorg. De IGK daarentegen is geen klachtenfunctionaris, maar heeft een bemiddelende rol in individuele aangelegenheden
                  van (voormalig) personeel van de krijgsmacht die betrekking hebben op de defensieorganisatie. Dit is vastgelegd in de «Instructie
                  voor de Inspecteur-Generaal der Krijgsmacht», vastgesteld bij Koninklijk Besluit van 12 december 1969, nr. 26, laatstelijk
                  gewijzigd bij Koninklijk Besluit van 30 juni 1980, nr. 110. Deze instructie is opgenomen als bijlage 1 bij het jaarverslag
                  2009 van de IGK. 
               </text:p>
      <text:p text:style-name="algemeen">Naar aanleiding van de motie van de leden Poppe, Eijsink, Diks en Voordewind (Kamerstuk 31 700 X, nr. 37) is besloten in 2010 een overkoepelende centrale klachtencommissie voor veteranen en dienstslachtoffers in te stellen. De
                  overkoepelende klachtencommissie is onafhankelijk en is bedoeld voor alle veteranen en dienstslachtoffers die een klacht hebben
                  over de ketenzorg of dienstverlening die wordt geleverd door het Landelijk Zorgsysteem Veteranen (LZV), het ABP, het Veteraneninstituut
                  of Defensie. De overkoepelende klachtencommissie is vooral bedoeld voor de klachten die door de genoemde instanties niet naar
                  tevredenheid zijn afgehandeld. Ook kunnen klachten worden ingediend over de ketenzorg. Klachten over ketenzorg hebben betrekking
                  op meer dan één instantie uit het LZV, Defensie, het ABP of het Veteraneninstituut. Het komt regelmatig voor dat meerdere
                  instanties betrokken zijn bij de hulp- of dienstverlening.
               </text:p>
      <text:p text:style-name="alineagroep">2</text:p>
      <text:p text:style-name="alineagroep.end">
                     <text:span text:style-name="cur">Kunt u een overzicht geven, anoniem, van alle zaken waarin de IGK bemiddeld heeft? Welke lessen zijn daar uit te trekken?
                        </text:span>
                     
                  </text:p>
      <text:p text:style-name="algemeen">In bijlage 2 van het Jaarverslag 2009 is een specificatie opgenomen van de bemiddelingsverzoeken naar categorie, defensieonderdeel
                  en onderwerp. De zaken waarin wordt bemiddeld zijn uiteenlopend van aard. Bij «overige rechtspositionele aangelegenheden»
                  gaat het vaak om gevallen waarbij defensiepersoneel letsel heeft opgelopen. Het onderwerp «goed werkgeverschap» betreft onder
                  meer bemiddelingsverzoeken met betrekking tot verstoorde werkrelaties, het bevorderingsbeleid of regelingen rond deelname
                  aan cursussen. De overige in bijlage 2 genoemde onderwerpen spreken voor zich.
               </text:p>
      <text:p text:style-name="algemeen">De conflictsituaties ontstaan veelal doordat een verzoeker vindt dat de defensieorganisatie onvoldoende oog heeft voor bijzondere
                  omstandigheden die een uitzondering op de vigerende regelgeving zouden rechtvaardigen. Een veel voorkomende reden hiervoor
                  is een gebrek aan communicatie. Door het persoonlijke contact vanuit het instituut IGK met de betrokken partijen kan het merendeel
                  van deze situaties naar tevredenheid worden afgehandeld.
               </text:p>
      <text:p text:style-name="alineagroep">3</text:p>
      <text:p text:style-name="alineagroep.end">
                     <text:span text:style-name="cur">Waarom neemt u niet de aanbeveling van de IGK over om een searchtoelage voor personeel in te stellen dat belast is met het
                        uitvoeren van zogenoemde search-routine met betrekking tot mogelijke geïmproviseerde explosieven?</text:span>
                     
                  </text:p>
      <text:p text:style-name="algemeen">Zoals reeds vermeld in mijn appreciatie bij het Jaarverslag IGK over 2008 (Kamerstuk 31 700 X, nr. 113), heb ik begrip voor het verzoek een toelage in te stellen. Niettemin heb ik geen gehoor gegeven aan deze aanbeveling van
                  de IGK. Een groot deel van het uitgezonden personeel verricht immers psychisch belastend en gevaarlijk werk buiten de poorten
                  van de Nederlandse kampen. Omdat een scheidslijn niet goed is te trekken, kies ik ervoor geen aparte toelages in het leven
                  te roepen.
               </text:p>
      <text:p text:style-name="alineagroep">4</text:p>
      <text:p text:style-name="alineagroep.end">
                     <text:span text:style-name="cur">Welk percentage van het personeel dat wisselt van functie en hierbij een voorkeur aangeeft, wordt daadwerkelijk in de functie
                        van voorkeur geplaatst?</text:span>
                     
                  </text:p>
      <text:p text:style-name="algemeen">Defensie probeert bij de functiewisseling van militairen zoveel mogelijk rekening te houden met hun wensen. Het peilen van
                  de voorkeuren gebeurt op diverse manieren. Soms gebeurt dit door middel van mondeling overleg, maar meestal maakt het personeel
                  zijn wensen schriftelijk bekend. Voorkeuren kunnen zijn gericht op specifieke functies of globaler van aard zijn. Het personeel
                  wordt gevraagd meerdere voorkeuren op te geven. Naast de eigen voorkeur van het personeel spelen meer overwegingen een rol
                  bij het nemen van een besluit over functiewisseling, zoals een adequate en tijdige vulling van de organisatie en overwegingen
                  van loopbaantechnische aard. Defensie registreert niet welk percentage plaatsingen overeenkomt met de voorkeur van het personeel.
               </text:p>
      <text:p text:style-name="alineagroep">5</text:p>
      <text:p text:style-name="alineagroep.end">
                     <text:span text:style-name="cur">Is de P&amp;O norm per 1 juli 2010 gerealiseerd? (p.1 bijlage aanbevelingen jaarverslag Inspecteur-generaal der Krijgsmacht 2008)</text:span>
                     
                  </text:p>
      <text:p text:style-name="algemeen">Het realiseren van de P&amp;O norm is afhankelijk van soms omvangrijke reorganisatieprocessen die verder gaan dan alleen het P&amp;O
                  functiegebied. Sommige van deze processen zijn nog gaande, waardoor nog niet overal de P&amp;O norm is gerealiseerd. Waar de norm
                  nog niet is gehaald, zijn compenserende maatregelen getroffen door vacatures niet op te vullen.
               </text:p>
      <text:p text:style-name="alineagroep">6</text:p>
      <text:p text:style-name="alineagroep.end">
                     <text:span text:style-name="cur">Wanneer zal de studie van de Commandant der Strijdkrachten (CDS) naar de tekortkomingen ten aanzien van de eisen in de functieomschrijving
                        voor uitgezonden personeel afgerond zijn? Wanneer zal de Kamer van de bevindingen van de CDS op de hoogte worden gesteld?
                        (p.1 bijlage aanbevelingen jaarverslag Inspecteur-generaal der Krijgsmacht 2008)</text:span>
                     
                  </text:p>
      <text:p text:style-name="algemeen">Een voorstudie naar de problematiek is inmiddels uitgevoerd. De oplossingsrichtingen die daarin worden voorgesteld worden
                  momenteel nader onderzocht. Zodra hierover meer duidelijkheid is wordt de Kamer geïnformeerd.
               </text:p>
      <text:p text:style-name="alineagroep">7</text:p>
      <text:p text:style-name="alineagroep.end">
                     <text:span text:style-name="cur">Wanneer wordt begonnen met het intern onderzoek naar de voor- en nadelen van baten-lastendiensten binnen de defensieorganisatie?
                        Wanneer zal dit onderzoek worden voltooid en kan de Kamer op de hoogte worden gesteld van de conclusies van dit onderzoek?</text:span>
                     
                  </text:p>
      <text:p text:style-name="algemeen">Het interne onderzoek naar de voor- en nadelen van de baten-lastendiensten is begonnen. Op dit moment is nog niet duidelijk
                  wanneer het onderzoek zal zijn voltooid. Mocht dit onderzoek aanleiding geven tot verandering in de besturing van Defensie,
                  dan zal de Kamer hierover worden geïnformeerd.
               </text:p>
      <text:p text:style-name="alineagroep">8</text:p>
      <text:p text:style-name="alineagroep.end">
                     <text:span text:style-name="cur">Welke instrumenten heeft de loopbaanbegeleider ter beschikking?</text:span>
                     
                  </text:p>
      <text:p text:style-name="algemeen">Voor de loopbaanbegeleider zijn instrumenten beschikbaar die hij naar eigen inzicht kan inzetten. De belangrijkste daarvan
                  komen in de cyclus loopbaanbegeleiding aan bod. Dit zijn het functioneringsgesprek ten behoeve van de begeleiding bij het
                  functioneren in de huidige functie, het loopbaangesprek, het Persoonlijk Ontwikkelplan (POP), het elektronisch portfolio (E-portfolio),
                  het digitaal persoonsdossier en de vernieuwde vacaturebank. De vacaturebank geeft inzicht in passende functies in de gewenste
                  huidige en mogelijk toekomstige ontwikkelrichtingen. De loopbaanbegeleider wordt ondersteund door het personeelsinformatiesysteem
                  PeopleSoft.
               </text:p>
      <text:p text:style-name="algemeen">Daarnaast zijn er nog aanvullende instrumenten voor de loopbaanbegeleider. Voorbeelden hiervan zijn de toepassing van trajecten
                  voor Erkenning Verworven Competenties (EVC), assessments en capaciteitstesten en waar nodig loopbaanscans. Voor de verdere
                  ondersteuning van de loopbaanbegeleiding is daarnaast het Handboek Loopbaanbegeleiding beschikbaar. 
               </text:p>
      <text:p text:style-name="alineagroep">9</text:p>
      <text:p text:style-name="alineagroep.end">
                     <text:span text:style-name="cur">Hoeveel loopbaanbegeleiders zijn er werkzaam voor Defensie en wat is hun achtergrond? Hoe wordt de kwaliteit van de loopbaanbegeleiders
                        momenteel gewaarborgd en waar schort het hier volgens de IGK precies aan?</text:span>
                     
                  </text:p>
      <text:p text:style-name="algemeen">Van de voorziene 200 vte’n aan loopbaanbegeleiders zijn er thans 154 gevuld, verdeeld over de vier operationele commando’s.
                  Het betreft zowel burgers als militairen. De wervings- en selectieactiviteiten voor de volledige vulling van de loopbaanbegeleidingorganisatie
                  in 2011 zijn gaande. De achtergronden van de loopbaanbegeleiders verschillen in opleidingsniveau en vaktechnische ervaring.
                  Op dit moment betreft het een mix van HBO en MBO-loopbaanbegeleiders met een gerichte studie op het gebied van loopbaanbegeleiding.
                  Vaak hebben zij een P&amp;O achtergrond, of betreft het ervaren specialisten uit een van de bij Defensie voorkomende functie-
                  en vakgebieden. 
               </text:p>
      <text:p text:style-name="algemeen">De kwaliteit van de loopbaanbegeleiders wordt op diverse manieren gewaarborgd. Elke loopbaanbegeleider volgt binnen Defensie
                  verplicht de Leergang Loopbaanbegeleiding die wordt aangeboden via de HRM Academie in samenwerking met Avans+ Hogescholen.
                  In deze leergang wordt aandacht besteed aan de noodzakelijke beroepsvaardigheden en het instrumentgebruik van de loopbaanbegeleider.
                  Ook wordt aan de persoonlijke ontwikkeling aandacht besteed. Defensie probeert permanent de werkwijze van loopbaanbegeleiding
                  en de coördinatie daarvan verder te ontwikkelen en te verbeteren. Met het oog daarop worden defensiebrede workshops, intervisiesessies
                  en kenniskringen georganiseerd.
               </text:p>
      <text:p text:style-name="alineagroep">10 en 46</text:p>
      <text:p text:style-name="alineagroep">
                     <text:span text:style-name="cur">Deelt u de mening van de IGK dat het kennismanagement in de organisatie nog weinig is gericht op de kennisbehoefte van de
                        organisatie? Zo ja, wat zult u doen om het kennismanagement te verbeteren?</text:span>
                     
                  </text:p>
      <text:p text:style-name="alineagroep.end">
                     <text:span text:style-name="cur">Zult u de aanbevelingen van de IGK aangaande het verbeteren van kennismanagement overnemen en uitvoeren? Zo ja, op welke wijze?
                        Zo nee, waarom niet?</text:span>
                     
                  </text:p>
      <text:p text:style-name="algemeen">Ik deel de conclusie van de IGK dat het kennismanagement binnen Defensie voor verbetering vatbaar is en ik zal, zoals ik in
                  mijn reactie op het IGK-jaarverslag reeds heb toegezegd, de aanbevelingen van de IGK betrekken bij de actualisering van de
                  strategische kennisagenda (SKA). Deze actualisatie is de Kamer toegezegd in het algemeen overleg van 3 februari jongstleden.
                  In de brief van 16 juli jl. (Kamerstuk 27 830, nr. 79) is gemeld dat het in de rede ligt dat het volgende kabinet deze actualisatie met de Kamer deelt in samenhang met zijn visie
                  op de toekomst van de krijgsmacht.
               </text:p>
      <text:p text:style-name="alineagroep">11</text:p>
      <text:p text:style-name="alineagroep.end">
                     <text:span text:style-name="cur">Kunt u nader toelichten waarom en op welke wijze de organisatie waarin daadwerkelijk wordt ingezet afwijkt van de staande
                        organisatie? En wat hiervan precies de gevolgen zijn voor het uitzenden op organieke functie? </text:span>
                     
                  </text:p>
      <text:p text:style-name="algemeen">Het uitgangspunt is dat indien een onderdeel wordt uitgezonden voor een missie, alle functionarissen in de staande organisatie
                  hun organieke functie vervullen tenzij er voor desbetreffende missie geen behoefte aan deze functie is. Daarnaast brengt de
                  inzet van de krijgsmacht tijdens een nieuwe missie soms een behoefte aan specifieke capaciteiten met zich mee. Te denken valt
                  daarbij aan specifieke medische capaciteit in verband met het optreden in de tropen. Indien de staande organisatie niet over
                  deze specifieke capaciteiten beschikt, worden deze voor die missie aan de uitgezonden eenheid toegevoegd. Dit wordt vastgelegd
                  in een missieorganisatietabel. 
               </text:p>
      <text:p text:style-name="alineagroep">12, 30 en 33</text:p>
      <text:p text:style-name="alineagroep">
                     <text:span text:style-name="cur">Wat is er veranderd aan de inrichting van opleidingen waardoor er meer optimaal gebruik kan worden gemaakt van de beperkte
                        opleidingscapaciteit? Wat zijn hiervan de gevolgen geweest voor de grootte van de klassen, de duur van de opleiding, en het
                        kunnen voldoen aan alle vereiste capaciteiten door ieder militair? (p.2 bijlage aanbevelingen jaarverslag Inspecteur-generaal
                        der Krijgsmacht 2008)</text:span>
                     
                  </text:p>
      <text:p text:style-name="alineagroep">
                     <text:span text:style-name="cur">Hoe lang zijn de wachtlijsten van personeel dat nog niet volledig is opgeleid voor zijn of haar functie? Hoe gaat u deze achterstand
                        inlopen?</text:span>
                     
                  </text:p>
      <text:p text:style-name="alineagroep.end">
                     <text:span text:style-name="cur">Wat zijn concreet de gevolgen van het feit dat het «vet» in de organisatie Opleidings- en TrainingsCommando tot nul is gereduceerd?
                        Hoeveel eenheden en personeel staan er op de wachtlijsten om zijn of haar opleiding te voltooien?</text:span>
                     
                  </text:p>
      <text:p text:style-name="algemeen">In de praktijk gaat het om honderden verschillende opleidingen met verschillende lengtes, omvang van klassen en frequentie.
                  De gevraagde kwantificering is daarom niet te geven.
               </text:p>
      <text:p text:style-name="algemeen">Reducties in het Opleidings- en TrainingsCommando (OTCo) hebben de flexibiliteit verminderd. Doordat capaciteit wordt ingezet
                  om te voldoen aan pieken in de vraag naar opleidingen, is er minder capaciteit beschikbaar voor de andere taken met betrekking
                  tot trainingsondersteuning en kennisproductie. De voornaamste oorzaak voor de wachttijden bij knelpuntopleidingen is de opleidingsinspanning
                  voor de missie in Uruzgan. Ongeveer vijf procent van de opleidingen van het OTCo is gekenmerkt als knelpuntopleiding waarbij
                  lange wachttijden kunnen optreden. Het betreft vooral rijopleidingen. Daarnaast waren er wachttijden bij een aantal kaderopleidingen.
                  
               </text:p>
      <text:p text:style-name="algemeen">Nu verschillende maatregelen zijn genomen, nemen de wachttijden inmiddels af. Zo zijn maatregelen genomen om vraag en aanbod
                  bij opleidingen beter op elkaar te laten aansluiten. Een voorbeeld hiervan is het project Loopbaanlint, waarbij een groot
                  deel van het nieuwe personeel van het Commando landstrijdkrachten kan instromen via Regionale Opleidingscentra. Daarnaast
                  is eind vorig jaar een defensiebreed systeem ingevoerd waarmee vraag en aanbod van individuele opleidingen gereguleerd worden
                  met behulp van PeopleSoft. Ook is de regie versterkt op de hele keten van instroom, het doorlopen van diverse opleidingen
                  tot de plaatsing op functie, en zijn maatregelen getroffen ter verbetering van de doeltreffendheid en doelmatigheid van opleidingen.
                  Door het modulair inrichten van cursussen en het toepassen van E-learning kan doelmatiger worden opgeleid. Ook is de opleidingscapaciteit
                  verbeterd, met bijvoorbeeld meer opleiders ten behoeve van kaderopleidingen en de inhuur van rijinstructeurs. Daar waar mogelijk
                  zijn klassen vergroot. 
               </text:p>
      <text:p text:style-name="alineagroep">13</text:p>
      <text:p text:style-name="alineagroep.end">
                     <text:span text:style-name="cur">Hoe kan de militair zichzelf toegang verschaffen tot het beleid en de regelingen voor individueel uit te zenden personeel
                        zoals vastgelegd in de aanwijzing van de CDS? Welke pro-actieve acties onderneemt Defensie om ervoor te zorgen dat iedere
                        militair die individueel wordt uitgezonden op de hoogte is van het beleid en de regelingen? (p.2 bijlage aanbevelingen jaarverslag
                        Inspecteur-generaal der Krijgsmacht 2008)</text:span>
                     
                  </text:p>
      <text:p text:style-name="algemeen">De militair heeft op drie manieren toegang tot informatie over het beleid en de regelingen voor individueel uit te zenden
                  personeel: via zijn commandant, via zijn P&amp;O-adviseur/Dienstencentrum Human Resources en via het intranet van Defensie. Daarnaast
                  stelt Defensie zich proactief op door het Bureau individuele uitzendingen (BIU) algemene voorlichtingen hieromtrent te laten
                  geven, alsmede specifieke voorlichtingen en begeleiding voor personeel dat genomineerd wordt voor een dergelijke individuele
                  uitzending.
               </text:p>
      <text:p text:style-name="alineagroep">14</text:p>
      <text:p text:style-name="alineagroep.end">
                     <text:span text:style-name="cur">Hoe gaat u ervoor zorgen, dat personeel wel een compleet uitrustingspakket heeft, dat op uitzending gaat?</text:span>
                     
                  </text:p>
      <text:p text:style-name="algemeen">Uitzendingen hebben voor het KPU-bedrijf de hoogste prioriteit. Met het nemen van een aantal efficiencymaatregelen in combinatie
                  met een verhoging van het budget is in 2009 de voorraadpositie sterk verbeterd en kwamen te late leveringen van goederen veel
                  minder voor. In 2009 kon, afgezien van incidenten, het uitzendpakket volledig of nagenoeg volledig worden verstrekt. Ondanks
                  de defensiebrede budgettaire problematiek in 2010 kan het KPU-bedrijf aan de meeste behoeften ten aanzien van uitzendingen
                  voldoen. Daarnaast zijn maatregelen getroffen om materieel dat wordt ingeleverd, zo spoedig mogelijk weer te kunnen verstrekken.
                  Gelet op de genomen maatregelen en de beëindiging van de missie in Uruzgan wordt geen probleem voorzien in het onderhouden
                  van de resterende missiegebieden.
               </text:p>
      <text:p text:style-name="alineagroep">15</text:p>
      <text:p text:style-name="alineagroep.end">
                     <text:span text:style-name="cur">U hanteert normen voor de inzetbaarheid dan wel beschikbaarheid van alle hoofduitrustingsstukken zoals platform, voertuig
                        en dergelijke. Wat is de laagste norm die u accepteert? In hoeverre heeft u deze normen bijgesteld als gevolg van de verplichtingenstop?</text:span>
                     
                  </text:p>
      <text:p text:style-name="algemeen">Defensie is bezig sturing op normen voor het materieellogistieke domein mogelijk te maken. Op termijn moet dit leiden tot
                  prestatiesturing waarbij de beschikbaarheidsnorm leidend is bij de toekenning van financiële en personele middelen. De definiëring
                  van de verschillende normen maakt deel uit van dit ontwikkeltraject. De inmiddels beëindigde verplichtingenpauze was niet
                  van invloed op de definiëring van deze beschikbaarheidsnormen.
               </text:p>
      <text:p text:style-name="alineagroep">16</text:p>
      <text:p text:style-name="alineagroep.end">
                     <text:span text:style-name="cur">Op welke wijze zult u er voor gaan zorgen dat het imago van de veteraan meer in overeenstemming komt met de werkelijkheid?
                        Welke concrete stappen zult u hiertoe nemen in 2010?</text:span>
                     
                  </text:p>
      <text:p text:style-name="algemeen">Op verschillende manieren wordt bevorderd dat het imago van de veteraan beter overeenkomt met de werkelijkheid. De Stichting
                  Nederlandse Veteranendag en het Veteraneninstituut spelen hierbij een rol.
               </text:p>
      <text:p text:style-name="alineagroep">De Stichting Nederlandse Veteranendag ontplooit verscheidene activiteiten die bijdragen aan de verbetering van het imago van
                     de veteraan: 
                  </text:p>
      <text:list text:style-name="list-style-1">
        <text:list-item>
          <text:p text:style-name="list.start">In de omvangrijke publiciteitscampagne rondom de veteranendag wordt het Nederlandse publiek door middel van bladen, tijdschriften,
                           radio en televisiespots geïnformeerd over de veteraan. Hierin wordt een reëel beeld van de veteraan geschetst. Zo wordt onder
                           andere de veteraan in zijn nieuwe werkomgeving in beeld gebracht. 
                        </text:p>
        </text:list-item>
        <text:list-item>
          <text:p text:style-name="list.cont">De educatieve taak van deze stichting draagt bij aan het juiste imago van de veteraan. Zo is er recent een boek uitgegeven
                           over missies vanaf de Tweede Wereldoorlog. Dit boek is bedoeld als naslagwerk in het onderwijs. In dit boek komen ook de ervaringen
                           van veteranen aan de orde. Daarnaast is een educatieve website over veteranen in ontwikkeling. 
                        </text:p>
        </text:list-item>
        <text:list-item>
          <text:p text:style-name="list.cont">De jaarlijkse veteranendag met het defilé en de manifestatie op het Malieveld brengt het publiek in contact met de veteraan
                           en draagt daardoor bij aan het juiste imago.
                        </text:p>
        </text:list-item>
        <text:list-item>
          <text:p text:style-name="list.end">Vanuit deze stichting worden Nederlandse gemeentes gestimuleerd om ook op lokaal niveau erkenning en waardering aan de veteranen
                           te tonen door lokale activiteiten. Ook dit is bevorderlijk voor de juiste beeldvorming over veteranen.
                        </text:p>
        </text:list-item>
      </text:list>
      <text:p text:style-name="alineagroep.end">Het Veteraneninstituut voert een groot deel van het veteranenbeleid uit en draagt ook bij aan het imago van de veteraan. Zo
                     bevorderen het «scholenproject», waarbij veteranen de scholen bezoeken en hun ervaringen met de scholieren delen, en het project
                     «veteranen met een missie» de juiste beeldvorming.
                  </text:p>
      <text:p text:style-name="alineagroep">17</text:p>
      <text:p text:style-name="alineagroep.end">
                     <text:span text:style-name="cur">Kunt u de Kamer op de hoogte stellen van de concrete actiepunten die u zult ontwikkelen naar aanleiding van de aanbevelingen
                        van de IGK in het jaarverslag 2009? Wanneer kunt u de Kamer hierover informeren?</text:span>
                     
                  </text:p>
      <text:p text:style-name="alineagroep.end">De volgende actiepunten komen voort uit het IGK Jaarverslag 2009. De voortgang zal worden gerapporteerd bij de aanbieding
                     van het IGK Jaarverslag 2010.
                  </text:p>
      <text:list text:style-name="list-style-2">
        <text:list-item>
          <text:p text:style-name="list.start">Onderzoeken naar de systematiek buitenlandtoelagen (3.2.1)
                        </text:p>
        </text:list-item>
        <text:list-item>
          <text:p text:style-name="list.cont">Onderzoek harmonisatie rangenstelsels binnen de krijgsmacht (3.2.5) 
                        </text:p>
        </text:list-item>
        <text:list-item>
          <text:p text:style-name="list.cont">Onderzoek naar oplossing staatsexamenproblematiek op Aruba en de Nederlandse Antillen (3.2.7)
                        </text:p>
        </text:list-item>
        <text:list-item>
          <text:p text:style-name="list.cont">Evalueren van het instellen van groepsoudsten voor onderzeeboten en mijnenbestrijdingsvaartuigen (4.2.2)
                        </text:p>
        </text:list-item>
        <text:list-item>
          <text:p text:style-name="list.cont">Bezien in hoeverre uitwisseling van technisch geschoold personeel tussen de defensieonderdelen mogelijk is (4.2.3)
                        </text:p>
        </text:list-item>
        <text:list-item>
          <text:p text:style-name="list.cont">Verbeteren van het systeem Standaardisatie Opleidingsprocessen (4.2.6)
                        </text:p>
        </text:list-item>
        <text:list-item>
          <text:p text:style-name="list.cont">Voorzien in extra administratieve ondersteuning voor commandanten (5.2.2)
                        </text:p>
        </text:list-item>
        <text:list-item>
          <text:p text:style-name="list.cont">Zorgaanbod bedrijfsmaatschappelijk werk in balans brengen met zorgvraag (8.2.4)
                        </text:p>
        </text:list-item>
        <text:list-item>
          <text:p text:style-name="list.cont">Oplossen van problemen met personele vulling en werkdruk bij het Instituut Defensie Geneeskundige Opleidingen (8.2.6)
                        </text:p>
        </text:list-item>
        <text:list-item>
          <text:p text:style-name="list.cont">Overgang Koninklijke Militaire Academie – Instituut Defensie Geneeskundige Opleidingen verbeteren door meer aandacht voor
                           specifiek militaire vaardigheden op de KMA (8.2.7)
                        </text:p>
        </text:list-item>
        <text:list-item>
          <text:p text:style-name="list.cont">Verkorten van doorlooptijd medische keuringen (8.2.8)
                        </text:p>
        </text:list-item>
        <text:list-item>
          <text:p text:style-name="list.cont">Zorgen voor voldoende personele vulling bij project SPEER (9.2.2)
                        </text:p>
        </text:list-item>
        <text:list-item>
          <text:p text:style-name="list.end">Verkorten van de doorlooptijd van een extern gepubliceerde vacature voor burgerpersoneel, en zorgen voor strakke ketenregie
                           op dit proces (13.2)
                        </text:p>
        </text:list-item>
      </text:list>
      <text:p text:style-name="alineagroep">18</text:p>
      <text:p text:style-name="alineagroep.end">
                     <text:span text:style-name="cur">Wat zijn de redenen voor het niet op orde zijn van de voorraden van persoonsgebonden uitrustingsstukken, buiten het beperkte
                        materieelexploitatiebudget?</text:span>
                     
                  </text:p>
      <text:p text:style-name="algemeen">Begin 2008 is een analyse gemaakt van de problemen bij het KPU-bedrijf. De belangrijkste aspecten daarvan zijn de onderbezetting
                  op cruciale functies, te weinig budget en een te lang doorlooptraject bij de instandhouding. In 2008 zijn naar aanleiding
                  daarvan maatregelen genomen die vervolgens een positief effect sorteerden.
               </text:p>
      <text:p text:style-name="alineagroep">19</text:p>
      <text:p text:style-name="alineagroep.end">
                     <text:span text:style-name="cur">Welke procesaanpassingen zijn er doorgevoerd om de initiële verstrekking te verbeteren?</text:span>
                     
                  </text:p>
      <text:p text:style-name="alineagroep.end">De belangrijkste procesaanpassingen zijn:</text:p>
      <text:list text:style-name="list-style-3">
        <text:list-item>
          <text:p text:style-name="list.start">centralisatie van het Centraal Kleedpunt en het Depot Ceremoniële Tenuen bij de hoofdvestiging en de centrale voorraad van
                           het KPU-bedrijf in Soesterberg, waardoor de bestaande capaciteit beter kan worden benut;
                        </text:p>
        </text:list-item>
        <text:list-item>
          <text:p text:style-name="list.cont">verbetering van de automatiseringsstructuur waardoor voorraadverschillen worden voorkomen en de managementinformatie wordt
                           verbeterd;
                        </text:p>
        </text:list-item>
        <text:list-item>
          <text:p text:style-name="list.cont">het overgaan op (raam)contracten voor een compleet assortiment aan producten waardoor de tijd tussen behoeftestelling en voorraadaanvulling
                           afneemt;
                        </text:p>
        </text:list-item>
        <text:list-item>
          <text:p text:style-name="list.end">organisatorische aanpassingen om de doelmatigheid te vergroten.
                        </text:p>
        </text:list-item>
      </text:list>
      <text:p text:style-name="alineagroep">20</text:p>
      <text:p text:style-name="alineagroep.end">
                     <text:span text:style-name="cur">Op welke wijze zal de IGK zich in 2010 richten op de nazorg van uitgezonden personeel over een langere periode? Wat zijn concreet
                        de plannen van de IGK?</text:span>
                     
                  </text:p>
      <text:p text:style-name="algemeen">Het thema nazorg zal specifiek aan de orde komen door te kijken naar de zorg voor een gewonde collega door de commandant van
                  de defensie-eenheid waar hij of zij is geplaatst. De IGK verzamelt hierover informatie tijdens zijn bezoeken aan eenheden
                  of via bezoeken van zijn stafleden aan eenheden. Tevens organiseert hij speciale bijeenkomsten over dit onderwerp. Daarbij
                  worden onderling ervaringen uitgewisseld en «best practices» gedeeld.
               </text:p>
      <text:p text:style-name="alineagroep">21</text:p>
      <text:p text:style-name="alineagroep.end">
                     <text:span text:style-name="cur">Op welke wijze zal de IGK invulling geven aan zijn voornemen extra aandacht te schenken aan de jonge veteranen in 2010? Welke
                        concrete initiatieven zijn en/of worden hiertoe ontplooid?</text:span>
                     
                  </text:p>
      <text:p text:style-name="algemeen">De IGK zoekt de jonge veteranen actief op, bijvoorbeeld door bezoeken aan de zogenoemde «inloophuizen» en veteranencafés.
                  Tevens worden jonge veteranen en hun officiële vertegenwoordigers op individuele basis of tijdens bijeenkomsten uitgenodigd
                  op de Zwaluwenberg.
               </text:p>
      <text:p text:style-name="alineagroep">22</text:p>
      <text:p text:style-name="alineagroep.end">
                     <text:span text:style-name="cur">Welk beleid voert u om vergrijzing in de organisatie tegen te gaan zoals bij de hoofddirectie Financiën en Control, de onderhouds-
                        en herstelbedrijven, de Dienst Vastgoed Defensie en bewakingsdiensten?</text:span>
                     
                  </text:p>
      <text:p text:style-name="algemeen">De problematiek van vergrijzing is complex en wordt daarom op verschillende manieren aangepakt. Defensie streeft naar verjonging,
                  maar ook naar investeren in de blijvende inzetbaarheid van oudere medewerkers. Het levensfasebeleid is gericht op de duurzame
                  en optimale inzetbaarheid van iedere medewerker door zoveel mogelijk rekening te houden met zijn of haar levensfase en de
                  daarbij behorende kenmerken en behoeften. Defensie beschikt hiervoor over een uitgebreid instrumentarium. Leidinggevenden
                  worden getraind en het levensfasebeleid is onderdeel van loopbaangesprekken en de jaarlijkse functioneringsgesprekken. Daarnaast
                  worden pilots uitgevoerd waarbij oudere werknemers een meer coachende rol krijgen.
               </text:p>
      <text:p text:style-name="alineagroep">23</text:p>
      <text:p text:style-name="alineagroep.end">
                     <text:span text:style-name="cur">Op welke wijze zult u invulling geven aan het advies van de IGK om loopbaanmogelijkheden voor het burgerpersoneel te verbeteren?</text:span>
                     
                  </text:p>
      <text:p text:style-name="algemeen">Defensie neemt een aantal maatregelen om het loopbaanbeleid voor burgerpersoneel te versterken en daarmee de loopbaanmogelijkheden
                  te verbeteren. Het uitgangspunt blijft dat de burgermedewerker zelf verantwoordelijk is voor zijn toekomst binnen en buiten
                  de defensieorganisatie en zelf initiatieven neemt om zijn loopbaan vorm te geven. Defensie schept hiervoor de voorwaarden
                  en geeft de benodigde ondersteuning.
               </text:p>
      <text:p text:style-name="algemeen">Om de effecten van de maatregelen zichtbaar te maken zal dit najaar worden begonnen met pilots bij diensten met relatief veel
                  burgerpersoneel. Bij deze pilots wordt het huidige instrumentarium aan personeelsinstrumenten, waaronder het Persoonlijk Ontwikkelingsplan
                  en de E-portfolio, in de praktijk getoetst op zijn bruikbaarheid voor deze personeelscategorie. Ook zal worden gekeken naar
                  de wisselwerking tussen leidinggevende, medewerker en loopbaanbegeleider. Naar verwachting zullen de pilots eind 2011 worden
                  voltooid. De uitkomsten van de pilots zullen worden betrokken bij de vormgeving van loopbaanbeleid voor het burgerpersoneel.
               </text:p>
      <text:p text:style-name="alineagroep">24</text:p>
      <text:p text:style-name="alineagroep.end">
                     <text:span text:style-name="cur">De IGK beklemtoont dat het noodzakelijk is dat personeel wisselende functies bekleedt waardoor het periodiek meer tijd aan
                        het thuisfront kan besteden. Voor de jonge categorie officieren geldt dat zij vaak jonge kinderen hebben, maar ook bijna altijd
                        operationele functies vervullen, waardoor zij regelmatig op uitzending gaan. Vier of vijf maal op uitzending in Afghanistan
                        is geen uitzondering. Hoe gaat u ervoor zorgen dat deze groep officieren ook meer tijd aan hun thuisfront kan besteden?</text:span>
                     
                  </text:p>
      <text:p text:style-name="algemeen">Het militaire beroep brengt met zich mee dat militairen regelmatig van functie wisselen. Over het algemeen is dat om de drie
                  jaar. Dit betekent echter niet dat functies met een grote kans op uitzending worden afgewisseld met functies met een kleinere
                  kans. De praktijk is dat functies voor jonge officieren vaak operationele functies zijn waarbij de kans op uitzending groot
                  is. Wel wordt rekening gehouden met de uitzenddruk. De norm is dat een militair na een uitzending ten minste twee gelijke
                  tijdsperiodes niet wordt uitgezonden. Van deze uitzendnorm kan alleen met expliciete instemming van de betrokken militair
                  worden afgeweken. Daarnaast wordt op grond van loopbaan- en functioneringsgesprekken zoveel mogelijk rekening gehouden met
                  de wensen van de militair en is het levensfasebeleid een vast aandachtspunt. Met de centrales van overheidspersoneel wordt
                  overleg gevoerd over een voorziening waarbij een militair met jonge kinderen gedurende een periode vrijstelling van uitzending
                  krijgt waardoor hij meer tijd aan het thuisfront kan besteden. Tot slot wordt met bezwarende sociale omstandigheden van een
                  militair rekening gehouden bij aanwijzing voor een uitzending.
               </text:p>
      <text:p text:style-name="alineagroep">25</text:p>
      <text:p text:style-name="alineagroep.end">
                     <text:span text:style-name="cur">Is er begonnen met het evalueren van het systeem van buitenlandtoelagen? Wie voert de evaluatie uit en wanneer zijn hiervan
                        de resultaten bekend? Kan deze evaluatie naar de Kamer worden gestuurd?</text:span>
                     
                  </text:p>
      <text:p text:style-name="algemeen">De Audit Dienst Defensie (ADD) legt momenteel de laatste hand aan een onderzoek naar de buitenlandtoelagen. De uitkomsten
                  van dat onderzoek zullen samen met een aantal overige aandachtspunten worden verwerkt in een evaluatierapport. Dit rapport
                  zal in het najaar beschikbaar zijn en vervolgens met de centrales van overheidspersoneel worden besproken.
               </text:p>
      <text:p text:style-name="alineagroep">26</text:p>
      <text:p text:style-name="alineagroep.end">
                     <text:span text:style-name="cur">Wat zijn de concrete doelstellingen van de vergrote aandacht aan het behoud van personeel, de verhoging van de instroom en
                        het terugdringen van de opleidingsachterstand bij het Commando Zeestrijdkrachten? Op welke wijze is hier invulling aan gegeven?</text:span>
                     
                  </text:p>
      <text:p text:style-name="alineagroep">Het behoud van personeel is noodzakelijk voor het in stand houden van kennis en ervaring. De kwalitatieve personele schaarste
                     moet daarom zo klein mogelijk zijn. Ten behoeve van het behoud van personeel heeft Defensie de volgende maatregelen genomen,
                     die ook van toepassing zijn bij het Commando zeestrijdkrachten (CZSK):
                  </text:p>
      <text:list text:style-name="list-style-4">
        <text:list-item>
          <text:p text:style-name="list.start">carrièreplanning – invoering van Flexibel Personeelsysteem (FPS)-fases 1, 2 en 3;
                        </text:p>
        </text:list-item>
        <text:list-item>
          <text:p text:style-name="list.cont">maatwerk toepassen – invloed op de eigen carrière met behulp van loopbaanbegeleiding, het toepassen van het Persoonlijk Ontwikkelplan,
                           E-Portfolio, wisseling van functie iedere drie jaar, en coachings- en mentortrajecten;
                        </text:p>
        </text:list-item>
        <text:list-item>
          <text:p text:style-name="list.cont">individuele bindingspremies – van toepassing voor schaarstecategorieën, zoals technici;
                        </text:p>
        </text:list-item>
        <text:list-item>
          <text:p text:style-name="list.cont">het certificeren van opleidingen volgens civiele normen;
                        </text:p>
        </text:list-item>
        <text:list-item>
          <text:p text:style-name="list.end">optimaliseren van de balans tussen werk en privé.
                        </text:p>
        </text:list-item>
      </text:list>
      <text:p text:style-name="alineagroep.end">Om de instroom te vergroten probeert het CZSK zo dicht mogelijk bij de grenzen van de maximale opleidingscapaciteit te komen.
                     De verwachting is dat de aanstellingsopdracht voor 2010, 1 064 nieuwe werknemers, voor meer dan 95 procent wordt gerealiseerd.
                  </text:p>
      <text:p text:style-name="alineagroep">Om de opleidingsachterstand terug te dringen heeft het CZSK de volgende maatregelen genomen:</text:p>
      <text:list text:style-name="list-style-5">
        <text:list-item>
          <text:p text:style-name="list.start">het verder professionaliseren van de instructeurs; 
                        </text:p>
        </text:list-item>
        <text:list-item>
          <text:p text:style-name="list.cont">het tijdelijk verhogen van de opleidingscapaciteit; 
                        </text:p>
        </text:list-item>
        <text:list-item>
          <text:p text:style-name="list.cont">het actualiseren van de functie-eisen en de daarbij behorende opleidingen, zonder daarbij geweld te doen aan de benodigde
                           kwaliteit; 
                        </text:p>
        </text:list-item>
        <text:list-item>
          <text:p text:style-name="list.cont">het toekennen van prioriteiten aan opleidingen; 
                        </text:p>
        </text:list-item>
        <text:list-item>
          <text:p text:style-name="list.cont">het verbeteren van het beheer van de opleidingsadministratie; 
                        </text:p>
        </text:list-item>
        <text:list-item>
          <text:p text:style-name="list.cont">het verbeteren van het planningsproces van opleidingen; 
                        </text:p>
        </text:list-item>
        <text:list-item>
          <text:p text:style-name="list.cont">het onderzoeken van de mogelijkheden om opleidingen aan boord te verzorgen; en 
                        </text:p>
        </text:list-item>
        <text:list-item>
          <text:p text:style-name="list.end">het meer gebruikmaken van de EVC-procedure (Erkenning Verworven Competenties).
                        </text:p>
        </text:list-item>
      </text:list>
      <text:p text:style-name="alineagroep.end">Deze maatregelen zullen naar verwachting al in de komende jaren effect hebben. Zij dienen uiterlijk in 2015 geheel te zijn
                     ingevoerd.
                  </text:p>
      <text:p text:style-name="alineagroep">27</text:p>
      <text:p text:style-name="alineagroep.end">
                     <text:span text:style-name="cur">Welke verbeteracties zijn opgenomen in het «Ontwikkelplan Opleiding en Training Commando Zeestrijdkrachten» en wat zijn de
                        precies de doelstellingen van dit ontwikkelplan?</text:span>
                     
                  </text:p>
      <text:p text:style-name="algemeen">De doelstelling van het Ontwikkelplan Opleiding &amp; Training Commando Zeestrijdkrachten is het leveren van het benodigde opgeleide
                  personeel op het juiste moment met de juiste kwaliteit. Daartoe zullen de opleiding en training beter worden belegd binnen
                  het CZSK en zal het aanbod van opleidingen beter worden afgestemd op de vraag. De afdeling Opleidingen Koninklijke Marine
                  (OKM) zal zich meer gaan richten op de specifiek militaire opleidingen. Om de kwaliteit te vergroten zal daarnaast de bedrijfsvoering
                  van de opleidings- en trainingsorganisatie worden verbeterd.
               </text:p>
      <text:p text:style-name="alineagroep">28</text:p>
      <text:p text:style-name="alineagroep.end">
                     <text:span text:style-name="cur">Zult u de aanbeveling van de IGK opvolgen en een reorganisatie doorvoeren zodat de nieuwe opleidingen beter aansluiten met
                        het ROC? Zo ja, op welke punten zal dit gebeuren? Zo nee, waarom niet?</text:span>
                     
                  </text:p>
      <text:p text:style-name="algemeen">Door het project Loopbaanlint zal de aansluiting met de ROC-opleidingstrajecten tot en met 2012 worden verbeterd. Dit geldt
                  voor zowel de opleidingsinhoud, het opleidingsproces als de organisatorische inbedding.
               </text:p>
      <text:p text:style-name="alineagroep">29</text:p>
      <text:p text:style-name="alineagroep.end">
                     <text:span text:style-name="cur">Zijn de tekortkomingen in Standaardisatie Opleidingsprocessen (STOP) inmiddels opgelost? Hebben de weeffouten in STOP tot
                        een opleidingsachterstand geleid? En zo ja, hoe wordt de opleidingsachterstand ingehaald?</text:span>
                     
                  </text:p>
      <text:p text:style-name="algemeen">Met betrekking tot STOP is geen sprake meer van tekortkomingen die de opleidingen negatief beïnvloeden. De invoering van STOP
                  heeft niet geleid tot substantiële opleidingsachterstanden.
               </text:p>
      <text:p text:style-name="alineagroep">31</text:p>
      <text:p text:style-name="alineagroep.end">
                     <text:span text:style-name="cur">Overweegt u een structureel vervolg te geven aan de gedeeltelijke uitbesteding van rijopleidingen? In hoeverre kan hiermee
                        efficiencywinst geboekt worden en bent u bereid de Kamer hierover per brief te informeren?</text:span>
                     
                  </text:p>
      <text:p text:style-name="algemeen">Naar verwachting zal ook in de toekomst gebruik worden gemaakt van inhuur van civiele rijinstructeurs of de uitbesteding van
                  rijopleidingen voor het opvangen van pieken in de vraag. Dit is doelmatiger dan de eigen rijopleidingcapaciteit af te stemmen
                  op de pieken. De inhuur of uitbesteding is de komende twee jaar vooral voorzien om de achterstanden weg te werken die zijn
                  ontstaan als gevolg van de missie in Afghanistan. Tevens worden, waar mogelijk en doelmatig, rijopleidingen op niet-militaire
                  voertuigen zoals bijvoorbeeld vorkheftrucks civiel uitbesteed. Verdere doelmatigheidswinst wordt gehaald door onder andere
                  het geven van rijlessen op een tweede locatie en het aanbieden van leerstof middels E-learning. Daarnaast wordt momenteel
                  een studie uitgevoerd naar een integraal rijbewijs, gebaseerd op het C-rijbewijs, voor verscheidene types militaire voertuigen.
                  Bij het vaststellen van de in de toekomst benodigde opleidingscapaciteit zal deze studie worden betrokken.
               </text:p>
      <text:p text:style-name="alineagroep">32</text:p>
      <text:p text:style-name="alineagroep.end">
                     <text:span text:style-name="cur">Kan u aangeven of de uitbreiding van 150 functies voor (P&amp;O)-ondersteuning van leidinggevenden gehandhaafd blijft, ondanks
                        de noodzaak tot bezuinigingen, in het licht van het belang van het terugdringen van de administratieve werklast voor leidinggevenden
                        en medewerkers?</text:span>
                     
                  </text:p>
      <text:p text:style-name="algemeen">De maatregel om de 150 extra functies te creëren voor de ondersteuning van leidinggevenden blijft in beginsel gehandhaafd.
                  De bezuinigingen dwingen Defensie echter een kritische blik te werpen op de gehele organisatie. Daarbij is niet op voorhand
                  uit te sluiten dat sommige van deze extra functies alsnog zullen vervallen.
               </text:p>
      <text:p text:style-name="alineagroep">34</text:p>
      <text:p text:style-name="alineagroep.end">
                     <text:span text:style-name="cur">Door inzetbaarheidsproblemen is sprake van een onbalans tussen de gevraagde en beschikbare helikoptercapaciteit. Ook is nauwelijks
                        capaciteit voor de beoefening van taken die niet gericht zijn op een directe inzet. Welke gevolgen heeft dit voor de operationele
                        gereedheid van eenheden? </text:span>
                     
                  </text:p>
      <text:p text:style-name="algemeen">Het tekort aan helikoptercapaciteit leidt tot beperkingen in het kunnen uitvoeren van het volledige scala aan mogelijke operationele
                  taken door alle helikopterbemanningen. Door prioriteit te geven aan de voorbereidingen op de missie in Uruzgan loopt deze
                  inzet geen gevaar. Momenteel wordt een opwerkingsprogramma opgezet om in de periode na de missie in Uruzgan alle helikopterbemanningen
                  in samenwerking met grond- en maritieme eenheden te oefenen en te trainen in het volledige operationele concept. Vanwege de
                  budgettaire problematiek bij Defensie worden de operationele doelstellingen opnieuw beoordeeld en worden prioriteiten gesteld
                  voor het oefenprogramma. De gevolgen hiervan zijn nog niet geheel duidelijk.
               </text:p>
      <text:p text:style-name="alineagroep">35</text:p>
      <text:p text:style-name="alineagroep.end">
                     <text:span text:style-name="cur">Welke maatregelen gaat u nemen om aan de toenemende opleidingsbehoefte van operationele commando’s te kunnen voldoen? </text:span>
                     
                  </text:p>
      <text:p text:style-name="algemeen">Bij het Instituut Defensie Geneeskundige Opleidingen (IDGO) zijn maatregelen genomen zo goed mogelijk in de behoefte aan opleidingen
                  te voorzien. Enkele opleidingen die een civiele erkenning hebben worden uitbesteed aan civiele organisaties. Bij de aanvraag
                  van opleidingen door de operationele commando’s worden door het IDGO prioriteiten gesteld. Daarbij spelen uiteraard de voorziene
                  uitzendingen een rol, maar ook onder meer de verdere loopbaanperspectieven van het op te leiden personeel. Het IDGO heeft
                  een structureel klantoverleg met de operationele commando’s waarin de opleidingsbehoefte en de gestelde prioriteiten worden
                  besproken. Verder blijft het van belang om de vacatures binnen het IDGO maximaal te vullen.
               </text:p>
      <text:p text:style-name="alineagroep">36</text:p>
      <text:p text:style-name="alineagroep.end">
                     <text:span text:style-name="cur">Kunt u een overzicht geven van hoeveel opleidingen geannuleerd zijn wegens tekort aan gekwalificeerde instructeurs? </text:span>
                     
                  </text:p>
      <text:p text:style-name="algemeen">In onderstaande tabel is voor de periode juli 2009 tot en met juni 2010 per maand vermeld welke opleidingen niet konden doorgaan
                  vanwege een tekort aan instructeurs. Elke klas bevat twaalf cursist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Opleiding</text:p>
              <text:p text:style-name="Table_20_Heading_Right">MEDIC Special Forces</text:p>
            </table:table-cell>
            <table:table-cell office:value-type="string">
              <text:p text:style-name="Table_20_Heading_Right">Opleiding</text:p>
              <text:p text:style-name="Table_20_Heading_Right">Combat Lifesaver</text:p>
            </table:table-cell>
          </table:table-row>
        </table:table-header-rows>
        <table:table-row>
          <table:table-cell office:value-type="string">
            <text:p text:style-name="Table_20_Heading_Left">Juli 2009</text:p>
          </table:table-cell>
          <table:table-cell office:value-type="string"/>
          <table:table-cell office:value-type="string"/>
        </table:table-row>
        <table:table-row>
          <table:table-cell office:value-type="string">
            <text:p text:style-name="Table_20_Heading_Left">Augustus 2009</text:p>
          </table:table-cell>
          <table:table-cell office:value-type="string"/>
          <table:table-cell office:value-type="string"/>
        </table:table-row>
        <table:table-row>
          <table:table-cell office:value-type="string">
            <text:p text:style-name="Table_20_Heading_Left">September 2009</text:p>
          </table:table-cell>
          <table:table-cell office:value-type="string">
            <text:p text:style-name="Table_20_Contents_Right">1</text:p>
          </table:table-cell>
          <table:table-cell office:value-type="string"/>
        </table:table-row>
        <table:table-row>
          <table:table-cell office:value-type="string">
            <text:p text:style-name="Table_20_Heading_Left">Oktober 2009</text:p>
          </table:table-cell>
          <table:table-cell office:value-type="string"/>
          <table:table-cell office:value-type="string"/>
        </table:table-row>
        <table:table-row>
          <table:table-cell office:value-type="string">
            <text:p text:style-name="Table_20_Heading_Left">November 2009</text:p>
          </table:table-cell>
          <table:table-cell office:value-type="string"/>
          <table:table-cell office:value-type="string">
            <text:p text:style-name="Table_20_Contents_Right">1</text:p>
          </table:table-cell>
        </table:table-row>
        <table:table-row>
          <table:table-cell office:value-type="string">
            <text:p text:style-name="Table_20_Heading_Left">December 2009</text:p>
          </table:table-cell>
          <table:table-cell office:value-type="string"/>
          <table:table-cell office:value-type="string"/>
        </table:table-row>
        <table:table-row>
          <table:table-cell office:value-type="string">
            <text:p text:style-name="Table_20_Heading_Left">Januari 2010</text:p>
          </table:table-cell>
          <table:table-cell office:value-type="string"/>
          <table:table-cell office:value-type="string">
            <text:p text:style-name="Table_20_Contents_Right">2</text:p>
          </table:table-cell>
        </table:table-row>
        <table:table-row>
          <table:table-cell office:value-type="string">
            <text:p text:style-name="Table_20_Heading_Left">Februari 2010</text:p>
          </table:table-cell>
          <table:table-cell office:value-type="string"/>
          <table:table-cell office:value-type="string">
            <text:p text:style-name="Table_20_Contents_Right">1</text:p>
          </table:table-cell>
        </table:table-row>
        <table:table-row>
          <table:table-cell office:value-type="string">
            <text:p text:style-name="Table_20_Heading_Left">Maart 2010</text:p>
          </table:table-cell>
          <table:table-cell office:value-type="string"/>
          <table:table-cell office:value-type="string">
            <text:p text:style-name="Table_20_Contents_Right">2</text:p>
          </table:table-cell>
        </table:table-row>
        <table:table-row>
          <table:table-cell office:value-type="string">
            <text:p text:style-name="Table_20_Heading_Left">April 2010</text:p>
          </table:table-cell>
          <table:table-cell office:value-type="string"/>
          <table:table-cell office:value-type="string">
            <text:p text:style-name="Table_20_Contents_Right">2</text:p>
          </table:table-cell>
        </table:table-row>
        <table:table-row>
          <table:table-cell office:value-type="string">
            <text:p text:style-name="Table_20_Heading_Left">Mei 2010</text:p>
          </table:table-cell>
          <table:table-cell office:value-type="string"/>
          <table:table-cell office:value-type="string">
            <text:p text:style-name="Table_20_Contents_Right">4</text:p>
          </table:table-cell>
        </table:table-row>
        <table:table-row>
          <table:table-cell office:value-type="string">
            <text:p text:style-name="Table_20_Heading_Left">Juni 2010</text:p>
          </table:table-cell>
          <table:table-cell office:value-type="string"/>
          <table:table-cell office:value-type="string">
            <text:p text:style-name="Table_20_Contents_Right">1</text:p>
          </table:table-cell>
        </table:table-row>
        <table:table-row>
          <table:table-cell office:value-type="string">
            <text:p text:style-name="Table_20_Heading_Left">
                              <text:span text:style-name="cur">totaal</text:span>
                              
                           </text:p>
          </table:table-cell>
          <table:table-cell office:value-type="string">
            <text:p text:style-name="Table_20_Contents_Right">1</text:p>
          </table:table-cell>
          <table:table-cell office:value-type="string">
            <text:p text:style-name="Table_20_Contents_Right">13</text:p>
          </table:table-cell>
        </table:table-row>
      </table:table>
      <text:p/>
      <text:p text:style-name="alineagroep">37</text:p>
      <text:p text:style-name="alineagroep.end">
                     <text:span text:style-name="cur">Wat zijn de gevolgen van de veelal lange doorlooptijd van keuringen? In hoeveel procent van de gevallen wordt de looptijd
                        van een maand niet gehaald? Welke verbeteringen zijn/worden doorgevoerd om dit probleem te verhelpen?</text:span>
                     
                  </text:p>
      <text:p text:style-name="algemeen">In het re-integratiebeleid is geen doorlooptijd vastgesteld voor het uitvoeren van de diverse keuringen tijdens het ziektetraject.
                  Wel is vermeld dat in de vijfde ziektemaand met voortvarendheid een keuring moet worden uitgevoerd waarbij het streven is
                  dat de keuringsuitslag niet later dan na de zesde maand arbeidsverzuim beschikbaar is. De lange doorlooptijden van de keuringen
                  hebben geen gevolgen voor het re-integratieproces van de betrokken werknemer. Doorgaans zijn vier weken nodig om de medische
                  gegevens voorafgaand aan de keuring te verzamelen. De doorlooptijd van de keuring bedraagt vervolgens vier tot zes weken vanaf
                  het moment dat het dossier compleet is. Als bij de keuring aanvullend specialistisch onderzoek nodig is, neemt de doorlooptijd
                  echter toe. 
               </text:p>
      <text:p text:style-name="algemeen">Op dit moment wordt de uitvoering van het re-integratiebeleid binnen Defensie op eventuele knelpunten bezien. De doorlooptijden
                  van keuringen worden daarbij nadrukkelijk betrokken. Het re-integratiebeleid zal daar waar nodig worden aangepast. In de re-integratieketen
                  hebben werknemer, werkgever en in- of externe dienstverleners op grond van de Wet verbetering poortwachter een eigen rol die
                  goed moet worden vervuld aangezien de wijze van vervulling van elke rol gevolgen heeft voor de hele keten.
               </text:p>
      <text:p text:style-name="alineagroep">38</text:p>
      <text:p text:style-name="alineagroep.end">
                     <text:span text:style-name="cur">Welke maatregelen gaat u nemen om de arbeidsplaatsenbank gebruiksvriendelijker te maken?</text:span>
                     
                  </text:p>
      <text:p text:style-name="algemeen">Op dit moment wordt de huidige arbeidsplaatsenbank op drie verschillende manieren verbeterd. Allereerst wordt de toegang vergemakkelijkt
                  door onder andere meer het zoekscherm te verbeteren en zoekprofielen toe te voegen. Daarnaast worden bij het Dienstencentrum
                  Human Resources (DC HR) aanpassingen doorgevoerd op het gebied van arbeidsplaatsenbeheer, vacaturegegevens en arbeidsrelaties.
                  Hierdoor wordt het voor DC HR mogelijk concrete belangstelling, inclusief de mogelijkheid tot geven van advies, te registreren.
                  Ook wordt het mogelijk om medewerkers die concrete belangstelling tonen af te wijzen. Tot slot wordt de vacaturebank actueler
                  gemaakt door aanpassingen aan de overige gerelateerde informatievoorziening.
               </text:p>
      <text:p text:style-name="alineagroep">39</text:p>
      <text:p text:style-name="alineagroep.end">
                     <text:span text:style-name="cur">Zult u de aanbevelingen van de IGK ten aanzien van de loopbaanbegeleiding overnemen en uitvoeren? Zo ja, wat zijn hiertoe
                        concrete voornemens? Zo nee, waarom niet?</text:span>
                     
                  </text:p>
      <text:p text:style-name="algemeen">Een van de aanbevelingen van de IGK betreft de vulling van de formatieruimte voor loopbaanbegeleiders en de harmonisatie van
                  de rol van loopbaanbegeleiders. Dit moet, aldus de aanbeveling, volgens planning worden gerealiseerd en geen onderwerp worden
                  van mogelijk komende budgettaire beperkingen. Defensie streeft naar een maximale vulling van de voor loopbaanbegeleiding beschikbare
                  functies voor 2011, maar in het licht van de financiële situatie kan dit niet worden gegarandeerd. De aangestelde loopbaanbegeleiders
                  zullen worden opgeleid in een specifiek voor loopbaanbegeleiding opgezet defensiebreed opleidingstraject. Het proces van loopbaanbegeleiding
                  wordt verder ondersteund door functionaliteiten als het Persoonlijk Ontwikkelplan, het traject van Erkenning Verworven Competenties
                  en het E-portfolio.
               </text:p>
      <text:p text:style-name="algemeen">De aanbeveling op het gebied van de verbetering van de arbeidsplaatsenbank is in het antwoord op vraag 38 aan de orde gekomen.</text:p>
      <text:p text:style-name="alineagroep">40, 43 en 45</text:p>
      <text:p text:style-name="alineagroep">
                     <text:span text:style-name="cur">Wat zijn de uitkomsten van het rijksbrede project «verkenning kennisfunctie» specifiek voor het Ministerie van Defensie? Welke
                        conclusies zijn daarin getrokken die van belang zijn voor het Ministerie van Defensie?</text:span>
                     
                  </text:p>
      <text:p text:style-name="alineagroep">
                     <text:span text:style-name="cur">Hoe voorkomt defensie dat er bij de decentrale initiatieven dubbelingen ontstaan? Worden resultaten van het ene initiatief
                        gebruikt ten behoeve van andere initiatieven? Zo ja, hoe vindt dat plaats en door wie wordt dat gecoördineerd?</text:span>
                     
                  </text:p>
      <text:p text:style-name="alineagroep.end">
                     <text:span text:style-name="cur">Welke concrete stappen zijn er inmiddels genomen om te voorkomen dat de koppeling met het kennismanagement ontbreekt en dat
                        de productie en consumptie van deze kennis afhankelijk is van individuen?</text:span>
                     
                  </text:p>
      <text:p text:style-name="algemeen">In mei 2006 heeft het kabinet de Kamer geïnformeerd over acties om de kennisfunctie van het Rijk te versterken (Kamerstuk
                  24 503, nr. 33). Met de brief van 11 juli 2007 (Kamerstuk 24 503, nr. 36) is de Kamer geïnformeerd over ontwikkelingen in de kennisfunctie bij de Rijksoverheid. Defensie heeft naar aanleiding van
                  het rijksbrede project de Bestuursraad Kennis en Strategie (BKS) opgericht, die tevens als Kenniskamer functioneert, en heeft
                  de adviseur kennis- en strategiebeleid (AKSB) aangesteld. Met de brief van 8 november 2007 (Kamerstuk 24 503, nr. 36) is de Kamer daarover geïnformeerd. Hiermee wordt de interactie tussen de ambtelijke top van het departement en de top van
                  relevante kennisinstellingen verbeterd. De BKS heeft ook tot doel de kennisfunctie van Defensie beter te laten aansluiten
                  op het strategisch beleid van Defensie door de politieke en ambtelijke aansturing en coördinatie op de kennisfunctie te versterken.
                  Alle beleidsverantwoordelijke directies zijn in de BKS vertegenwoordigd. Zij zijn op hun beleidsterrein primair verantwoordelijk
                  voor de vraagarticulatie van de kennisbehoefte.
               </text:p>
      <text:p text:style-name="alineagroep">41</text:p>
      <text:p text:style-name="alineagroep.end">
                     <text:span text:style-name="cur">Op welke wijze is de implementatie van kennismanagement bij de drie genoemde toepassingsrichtingen geborgd?</text:span>
                     
                  </text:p>
      <text:p text:style-name="algemeen">Evenals de vaststelling van de kennisbehoeften is de toepassing van kennismanagement de verantwoordelijkheid van het lijnmanagement
                  van een organisatieonderdeel. De concrete invulling van deze verantwoordelijkheid verschilt echter van geval tot geval. Sommige
                  organisatieonderdelen hebben een voltijd kennismanager in dienst en stellen bijvoorbeeld kennisplannen op. Bij andere organisatieonderdelen
                  is kennismanagement niet structureel in de organisatie ingebed. Het besluitvormingsproces en de beleidscyclus van Defensie
                  worden ondersteund doordat kennisinstellingen regelmatig, onder andere via de Kenniskamer, worden betrokken bij beleidsstudies.
               </text:p>
      <text:p text:style-name="alineagroep">42</text:p>
      <text:p text:style-name="alineagroep.end">
                     <text:span text:style-name="cur">Waar bestaat de beschikbare kennisinfrastructuur uit waarover gesproken wordt in de tweede alinea?</text:span>
                     
                  </text:p>
      <text:p text:style-name="algemeen">De beschikbare kennisinfrastructuur bestaat onder andere uit kennisinstellingen binnen en buiten Defensie, kenniscentra, opleidingsinstituten
                  en kennisnetwerken.
               </text:p>
      <text:p text:style-name="alineagroep">44</text:p>
      <text:p text:style-name="alineagroep.end">
                     <text:span text:style-name="cur">Is de WIKI-pagina voor iedere defensiemedewerker toegankelijk?</text:span>
                     
                  </text:p>
      <text:p text:style-name="algemeen">De Wikipagina over kennismanagement is voor iedere defensiemedewerker toegankelijk.</text:p>
      <text:p text:style-name="alineagroep">47</text:p>
      <text:p text:style-name="alineagroep.end">
                     <text:span text:style-name="cur">Welke maatregelen neemt u naar aanleiding van de door het personeel ervaren «stroperigheid» op het gebied van: (1) trage besluitvorming
                        of trage uitvoering van besluitvorming, (2) niet uitvoerbare of omslachtige procedures en regelgeving, (3) gebrek aan (eenduidige)
                        procedures of regelgeving, (4) te lange doorlooptijden van procedures?</text:span>
                     
                  </text:p>
      <text:p text:style-name="algemeen">De IGK heeft de door personeel ervaren stroperigheid van regelgeving bij vier processen beschreven. Bij die processen zijn
                  de volgende maatregelen genomen.
               </text:p>
      <text:p text:style-name="tussenkop"><text:span text:style-name="tussenkop_cur">Externe vacaturevervulling burgerpersoneel</text:span></text:p>
      <text:p text:style-name="algemeen">In het Jaarverslag worden vier fasen in de externe vacaturevervulling onderkend: de interne en externe publicatietermijnen,
                  het psychologisch onderzoek, het veiligheidsonderzoek en de opzegtermijn van de sollicitant. Voor zover mogelijk worden deze
                  fasen versneld. Zo is bij de MIVD meer capaciteit beschikbaar gesteld voor veiligheidsonderzoeken en zijn de procedures daarbij
                  verbeterd (Kamerstuk 29 924, nr. 41). Afgezien van de winst die in elke fase afzonderlijk is te behalen, is het vooral aan de betrokken P&amp;O-functionaris die
                  is belast met de regie en voortgang in het proces om de fasen zo goed mogelijk op elkaar te laten aansluiten en waar mogelijk
                  te laten overlappen.
               </text:p>
      <text:p text:style-name="tussenkop"><text:span text:style-name="tussenkop_cur">Betaling van facturen</text:span></text:p>
      <text:p text:style-name="algemeen">Begin 2009 is, mede op advies van de Algemene Rekenkamer, een vereenvoudiging in de financiële regelgeving doorgevoerd. Deze
                  regelgeving is nu beperkt tot de zogenoemde beheernormen. Dit zijn centraal opgestelde en eenduidige normen op de essentiële
                  punten van rechtmatigheid, getrouwe verantwoording en tijdigheid van betalen. Met controlerende instanties als de Audit Dienst
                  Defensie en Algemene Rekenkamer is afgesproken dat er alleen nog wordt gecontroleerd aan de hand van bovendepartementale wet-
                  en regelgeving en de beheernormen. Defensie begeleidt medewerkers bij de overgang van het hanteren van de inmiddels afgeschafte
                  eisen naar de nieuwe, eenvoudiger regels.
               </text:p>
      <text:p text:style-name="tussenkop"><text:span text:style-name="tussenkop_cur">Overdracht personeel aan het Dienstencentrum Re-integratie (DCR)</text:span></text:p>
      <text:p text:style-name="algemeen">Het voorspoedige verloop van de re-integratie van werknemers staat of valt bij het op de juiste wijze invulling geven aan
                  de diverse rollen. Als een commandant zijn re-integratiedossier niet op orde heeft, kan de betrokken medewerker niet worden
                  overgedragen aan het DCR en zal een keuring vertraging oplopen. In overleg met commandanten, het DCR en de organisatie voor
                  Bijzondere Medische Beoordelingen (BMB) wordt bezien hoe de uitvoering van het re-integratiebeleid kan worden verbeterd.
               </text:p>
      <text:p text:style-name="tussenkop"><text:span text:style-name="tussenkop_cur">Aanvraagprocedure KB’s aanstelling/bevordering (aspirant) officieren</text:span></text:p>
      <text:p text:style-name="algemeen">De maatregelen van de afgelopen periode hebben ertoe geleid dat de doorlooptijd van Koninklijke Besluiten voor aanstelling
                  of bevordering binnen de norm blijft. Er is slechts in incidentele gevallen sprake van een overschrijding van de norm.
               </text:p>
      <text:p text:style-name="alineagroep">48</text:p>
      <text:p text:style-name="alineagroep.end">
                     <text:span text:style-name="cur">Wat is de stand van zaken bij de levertijden bij materieelaanvragen?</text:span>
                     
                  </text:p>
      <text:p text:style-name="algemeen">De levertijden bij materieelaanvragen ten behoeve van de inzet in Afghanistan zijn aanzienlijk verkort. Dit blijkt ook uit
                  de rapportages waarin klachten over te lange levertijden van materieel nagenoeg niet meer voorkomen. Meerdere maatregelen
                  hebben hieraan bijgedragen. Zo is voor de duur van de missie de capaciteit uitgebreid voor het bewaken van de doorlooptijden
                  van materieelaanvragen. Bij overschrijdingen wordt direct actie ondernomen. Wekelijks wordt er vanuit het missiegebied teruggekoppeld
                  over de voortgang. Ook de invoering van het Defensie Tracking en Tracing Systeem draagt bij aan het beheersen van de levertijden.
                  Een uitzondering vormen evenwel de levertijden van door het bedrijfsleven geleverde goederen aangezien Defensie daarop slechts
                  een beperkte invloed heeft.
               </text:p>
      <text:p text:style-name="alineagroep">49</text:p>
      <text:p text:style-name="alineagroep.end">
                     <text:span text:style-name="cur">Kunt u voorbeelden geven van concrete adviezen van de medezeggenschap op verschillende niveaus binnen de krijgsmacht? Kan
                        er in volgende jaarverslagen van de IGK een overzicht worden opgenomen van de medezeggenschapadviezen op verschillende niveaus
                        binnen de krijgsmacht?</text:span>
                     
                  </text:p>
      <text:p text:style-name="algemeen">De IGK hecht belang aan het goed functioneren van medezeggenschap binnen Defensie waarbij medewerkers van een eenheid en commandanten
                  over de daartoe vastgestelde onderwerpen in overleg treden. De advisering zelf is een aangelegenheid tussen de medezeggenschapscommissie
                  en de commandant van de diensteenheid. De IGK speelt hierin geen rol, heeft geen zicht op de inhoud van de adviezen en kan
                  hierin dan ook in volgende jaarverslagen geen inzicht geven.
               </text:p>
      <text:p text:style-name="alineagroep">50</text:p>
      <text:p text:style-name="alineagroep.end">
                     <text:span text:style-name="cur">Wat staat er in de gezamelijke missie en visie van de hoofden Geestelijke Verzorging en kunt u als bijlage dit document toevoegen?</text:span>
                     
                  </text:p>
      <text:p text:style-name="algemeen">In het missie- en visiedocument van de Diensten Geestelijke Verzorging (DGV) is vastgelegd hoe deze diensten hun taak zien,
                  hoe de verantwoordelijkheden met betrekking tot geestelijke verzorging zijn belegd en welke organisatiestructuur en besluitvormingsprocessen
                  daar het beste bij passen. Het missie- en visiedocument van de DGV moet worden beschouwd in samenhang met het beleidskader
                  van Defensie voor de geestelijke verzorging. Dit beleidskader zal dit najaar worden voltooid. Vervolgens zullen beide documenten
                  in samenhang worden aangeboden.
               </text:p>
      <text:p text:style-name="alineagroep">51</text:p>
      <text:p text:style-name="alineagroep.end">
                     <text:span text:style-name="cur">Wie zijn de zendende instanties van de Geestelijk Verzorgers?</text:span>
                     
                  </text:p>
      <text:p text:style-name="alineagroep">Defensie kent momenteel de volgende zendende instanties: </text:p>
      <text:list text:style-name="list-style-6">
        <text:list-item>
          <text:p text:style-name="list.start">De Rooms-Katholieke kerk van Nederland is de zendende instantie voor de Rooms-Katholieke geestelijk verzorgers. De pastorale
                           zorg voor militairen is daarbij opgedragen aan de bisschop van het Militair Ordinariaat.
                        </text:p>
        </text:list-item>
        <text:list-item>
          <text:p text:style-name="list.cont">Voor de protestantse kerken is het CIOM (Contact In Overheidszaken Militairen) de zendende instantie. 
                        </text:p>
        </text:list-item>
        <text:list-item>
          <text:p text:style-name="list.cont">De zendende instantie voor de traditionele Joodse Geestelijke Verzorging is het NIK (Nederlands-Israëlitisch Kerkgenootschap)
                           en de zendende instantie voor de Liberaal Joodse Geestelijke Verzorging is het Nederlands Verbond voor Progressief Jodendom.
                        </text:p>
        </text:list-item>
        <text:list-item>
          <text:p text:style-name="list.cont">Het Humanistisch Verbond is de zendende instantie voor de humanistische geestelijk verzorgers. 
                        </text:p>
        </text:list-item>
        <text:list-item>
          <text:p text:style-name="list.cont">De HRN (Hindoe Raad Nederland) is de zendende instantie voor de hindoestaanse geestelijk verzorgers. 
                        </text:p>
        </text:list-item>
        <text:list-item>
          <text:p text:style-name="list.end">Het CMO (Contactorgaan Moslims en Overheid) is de tijdelijke zendende instantie voor de islamitische geestelijk verzorgers.
                        </text:p>
        </text:list-item>
      </text:list>
      <text:p text:style-name="alineagroep">52</text:p>
      <text:p text:style-name="alineagroep.end">
                     <text:span text:style-name="cur">Zou de daling in de afname van verzoeken voor individuele bemiddeling te maken kunnen hebben met het feit dat de IGK niet
                        ervaren wordt als los staand van Defensie? Bent u bereid de positie van de IGK anders te organiseren?</text:span>
                     
                  </text:p>
      <text:p text:style-name="algemeen">In de afgelopen vijf jaren varieerde het aantal verzoeken tot individuele bemiddeling rond de 365, met uitschieters van 307
                  in 2007 tot 435 zaken in 2008. Er zijn geen aanwijzingen dat de positie van de IGK binnen Defensie een rol speelt in de wisseling
                  van aantallen door de jaren heen. De afname in 2009 ten opzichte van 2008 blijkt inmiddels slechts tijdelijk te zijn. Naar
                  schatting zal het aantal bemiddelingen in 2010, bij voortzetting van de huidige tendens, ongeveer 450 bedragen. Het aantal
                  verzoeken tot individuele bemiddeling is dan ook geen reden de positie van de IGK te wijzigen.
               </text:p>
      <text:p text:style-name="alineagroep">53</text:p>
      <text:p text:style-name="alineagroep.end">
                     <text:span text:style-name="cur">Hoeveel personen van de 138 personen hebben na het niet slagen van de bemiddeling van de IGK de organisatie verlaten? Naar
                        welke instanties worden deze personen doorverwezen?</text:span>
                     
                  </text:p>
      <text:p text:style-name="algemeen">Van de 406 bemiddelingszaken die in 2009 zijn afgehandeld was in 268 gevallen sprake van actieve bemiddeling. Daarvan is weliswaar
                  70 procent voltooid met een gunstig resultaat voor de verzoeker, maar ook de overige gevallen hebben een toelichting gekregen
                  over de achtergrond van hun verzoek. Bij de resterende 138 zaken bleek geen behoefte aan bemiddeling te zijn en is dus geen
                  sprake van een niet geslaagde bemiddeling. In die gevallen was de verzoeker voldoende geholpen met een advies of met een doorverwijzing
                  naar een instantie binnen of buiten Defensie. Voorbeelden hiervan zijn het DienstenCentrum Human Resources, de Inspectie Militaire
                  Gezondheidszorg en het ABP. Voor zover bekend heeft niemand van de 138 personen de organisatie verlaten, anders dan door het
                  aflopen van een contract.
               </text:p>
      <text:p text:style-name="alineagroep">54</text:p>
      <text:p text:style-name="alineagroep.end">
                     <text:span text:style-name="cur">Kunt u nader toelichten wat precies wordt verstaan onder de essentiële kwaliteitsslag die het afgelopen jaar binnen de Landelijk
                        Zorgsysteem voor Veteranen (LZV) is gemaakt? Welke genomen maatregelen en veranderingen worden bedoelt, buiten de instelling
                        van het Centraal Aanmeldpunt?</text:span>
                     
                  </text:p>
      <text:p text:style-name="algemeen">Naast de 24-uurs bereikbaarheid van het Centraal Aanmeldpunt bij het Veteraneninstituut betreft de kwaliteitsslag het opstellen
                  van een communicatieplan en de uitvoering daarvan met onder andere de inrichting van een website LZV-groep, een mailbox en
                  informatievoorziening voor de instellingen. Verder zijn er grote vorderingen gemaakt op het gebied van gezamenlijk overeengekomen
                  diagnostische procedures en het klachtenbeleid binnen het LZV.
               </text:p>
      <text:p text:style-name="alineagroep">55</text:p>
      <text:p text:style-name="alineagroep.end">
                     <text:span text:style-name="cur">Kunt u het nieuwe convenant LZV wanneer deze door alle betrokken partijen is ondertekend, ter informatie naar de Kamer sturen?</text:span>
                     
                  </text:p>
      <text:p text:style-name="algemeen">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 Nr. 1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