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600*"/>
    </style:style>
    <style:style style:family="table-column" style:name="table.1.col5">
      <style:table-column-properties style:rel-column-width="16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600*"/>
    </style:style>
    <style:style style:family="table-column" style:name="table.2.col5">
      <style:table-column-properties style:rel-column-width="16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38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19 mei 2010</text:p>
      <text:p text:style-name="algemeen">Hierbij bied ik u het verslag aan van de Inspectie Militaire Gezondheidszorg (IMG) over het jaar 2009.<text:note text:id="ID-d27e126" text:note-class="footnote"><text:note-citation text:label="1">1</text:note-citation><text:note-body><text:p>Ter inzage gelegd bij het Centraal Informatiepunt Tweede Kamer.</text:p></text:note-body></text:note> De IMG is een onafhankelijk toezichthoudend orgaan binnen het ministerie van Defensie en heeft een functionele relatie met
                  de Inspectie voor de Gezondheidszorg (IGZ) van het Staatstoezicht op de Volksgezondheid. Het is de taak van de IMG toe te
                  zien op de kwaliteit van de militaire gezondheidszorg en waar nodig verbeteringen voor te stellen. In deze reactie ga ik in
                  op enkele onderwerpen die de IMG in het jaarverslag behandelt.
               </text:p>
      <text:p text:style-name="tussenkop"><text:span text:style-name="tussenkop_vet">Gezondheidszorg Nederland </text:span></text:p>
      <text:p text:style-name="algemeen">De IMG constateert dat de militaire gezondheidszorg een verantwoord niveau heeft. De contacten met de lokale en regionale
                  civiele instellingen voor gezondheidszorg kunnen echter nog verder worden verbeterd. Inmiddels heeft Defensie daartoe het
                  initiatief genomen in de regio’s waar de militaire gezondheidscentra zijn gevestigd. De klachtenregeling moet volgens de IMG
                  worden gecentraliseerd. Defensie werkt aan een nieuwe structuur, waarbij een van de uitgangspunten de centralisatie van de
                  klachtafhandeling is. De IMG constateert gebreken ten aanzien van de controle en keuring van röntgenapparatuur. Dit punt heeft
                  mijn aandacht en zal op korte termijn worden opgelost.
               </text:p>
      <text:p text:style-name="algemeen">De IMG stelt dat er in de tandheelkundige zorg verbeteringen tot stand zijn gekomen en dat er verantwoorde zorg wordt geleverd.
                  In de gezondheidscentra met oudere infrastructuur kon door een grote inzet van het personeel de kwaliteit van zorg worden gehandhaafd. 
               </text:p>
      <text:p text:style-name="tussenkop"><text:span text:style-name="tussenkop_vet">Gezondheidszorg in missiegebieden</text:span></text:p>
      <text:p text:style-name="algemeen">De geleverde zorg in alle delen van de operationele keten in Afghanistan is van goede kwaliteit. De IMG constateert evenwel
                  dat de geneeskundige verzorging in Bosnië-Herzegovina aandacht behoeft. In Bosnië is de Nederlandse militaire aanwezigheid
                  verkleind tot vijfenzeventig militairen, en om die reden zijn er sinds 1 juli 2007 geen Nederlandse geneeskundige eenheden
                  meer daar aanwezig. Bij de geneeskundige screening van het uit te zenden personeel wordt dan ook rekening gehouden met de
                  mogelijkheden van de geneeskundige zorg ter plaatse en de beperkingen van de geneeskundige ondersteuning in het militaire
                  kanaal. 
               </text:p>
      <text:p text:style-name="algemeen">Het voorstel van de IMG voor een permanente aanwezigheid van een geneeskundige liaisonfunctionaris op het niveau van algemeen
                  militair verpleegkundige in Bosnië neem ik vooralsnog niet over. Voor de waarborging van de kwaliteit van de zorg ter plaatse
                  heeft een algemeen militair verpleegkundige slechts beperkte mogelijkheden. Voorts is het een schaars specialisme dat bij
                  de huidige operationele inzet al zwaar wordt belast. Ik acht het daarom vooralsnog niet doelmatig algemeen militaire verpleegkundigen
                  hiervoor in te zetten. Ik deel de zorgen van de IMG met betrekking tot het medicatiebeheer in Bosnië. Defensie zal een functionaris,
                  indien mogelijk met de kwaliteit van militair verpleegkundige, inzetten om periodiek het medicatiebeheer te controleren. 
               </text:p>
      <text:p text:style-name="tussenkop"><text:span text:style-name="tussenkop_vet">Overzicht vullingsgraad geneeskundig personeel.</text:span></text:p>
      <text:p text:style-name="algemeen">Naar aanleiding van de toezegging van de staatssecretaris van 18 september 2009 ( Kamerstuk 32 123 X nr. 8) geef ik in het onderstaande schema de stand van zaken weer van de vulling van functies in de militaire gezondheidszorg per
                  januari 201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number-columns-spanned="4">
              <text:p text:style-name="Table_20_Heading_Center"> Januari 2009</text:p>
            </table:table-cell>
          </table:table-row>
        </table:table-header-rows>
        <table:table-row>
          <table:table-cell office:value-type="string"/>
          <table:table-cell office:value-type="string">
            <text:p text:style-name="Table_20_Contents_Right">Formatie (VTE)</text:p>
          </table:table-cell>
          <table:table-cell office:value-type="string">
            <text:p text:style-name="Table_20_Contents_Right">Gevuld</text:p>
          </table:table-cell>
          <table:table-cell office:value-type="string">
            <text:p text:style-name="Table_20_Contents_Right">Niet gevuld</text:p>
          </table:table-cell>
          <table:table-cell office:value-type="string">
            <text:p text:style-name="Table_20_Contents_Right">Percentage niet gevuld</text:p>
          </table:table-cell>
        </table:table-row>
        <table:table-row>
          <table:table-cell office:value-type="string">
            <text:p text:style-name="Table_20_Contents_Left">Artsen</text:p>
          </table:table-cell>
          <table:table-cell office:value-type="string">
            <text:p text:style-name="Table_20_Contents_Right">205</text:p>
          </table:table-cell>
          <table:table-cell office:value-type="string">
            <text:p text:style-name="Table_20_Contents_Right">184,1</text:p>
          </table:table-cell>
          <table:table-cell office:value-type="string">
            <text:p text:style-name="Table_20_Contents_Right">20,9</text:p>
          </table:table-cell>
          <table:table-cell office:value-type="string">
            <text:p text:style-name="Table_20_Contents_Right">10,2%</text:p>
          </table:table-cell>
        </table:table-row>
        <table:table-row>
          <table:table-cell office:value-type="string">
            <text:p text:style-name="Table_20_Contents_Left">Verpleegkundigen</text:p>
          </table:table-cell>
          <table:table-cell office:value-type="string">
            <text:p text:style-name="Table_20_Contents_Right">628</text:p>
          </table:table-cell>
          <table:table-cell office:value-type="string">
            <text:p text:style-name="Table_20_Contents_Right">390</text:p>
          </table:table-cell>
          <table:table-cell office:value-type="string">
            <text:p text:style-name="Table_20_Contents_Right">238</text:p>
          </table:table-cell>
          <table:table-cell office:value-type="string">
            <text:p text:style-name="Table_20_Contents_Right">37,9%</text:p>
          </table:table-cell>
        </table:table-row>
        <table:table-row>
          <table:table-cell office:value-type="string">
            <text:p text:style-name="Table_20_Contents_Left">Tandartsen</text:p>
          </table:table-cell>
          <table:table-cell office:value-type="string">
            <text:p text:style-name="Table_20_Contents_Right">60,1</text:p>
          </table:table-cell>
          <table:table-cell office:value-type="string">
            <text:p text:style-name="Table_20_Contents_Right">50,6</text:p>
          </table:table-cell>
          <table:table-cell office:value-type="string">
            <text:p text:style-name="Table_20_Contents_Right">9,5</text:p>
          </table:table-cell>
          <table:table-cell office:value-type="string">
            <text:p text:style-name="Table_20_Contents_Right">15,7%</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able:number-columns-spanned="4">
              <text:p text:style-name="Table_20_Heading_Center"> Januari 2010</text:p>
            </table:table-cell>
          </table:table-row>
        </table:table-header-rows>
        <table:table-row>
          <table:table-cell office:value-type="string"/>
          <table:table-cell office:value-type="string">
            <text:p text:style-name="Table_20_Contents_Right">Formatie (VTE)</text:p>
          </table:table-cell>
          <table:table-cell office:value-type="string">
            <text:p text:style-name="Table_20_Contents_Right">Gevuld</text:p>
          </table:table-cell>
          <table:table-cell office:value-type="string">
            <text:p text:style-name="Table_20_Contents_Right">Niet gevuld</text:p>
          </table:table-cell>
          <table:table-cell office:value-type="string">
            <text:p text:style-name="Table_20_Contents_Right">Percentage niet gevuld</text:p>
          </table:table-cell>
        </table:table-row>
        <table:table-row>
          <table:table-cell office:value-type="string">
            <text:p text:style-name="Table_20_Contents_Left">Artsen</text:p>
          </table:table-cell>
          <table:table-cell office:value-type="string">
            <text:p text:style-name="Table_20_Contents_Right">196</text:p>
          </table:table-cell>
          <table:table-cell office:value-type="string">
            <text:p text:style-name="Table_20_Contents_Right">173,7</text:p>
          </table:table-cell>
          <table:table-cell office:value-type="string">
            <text:p text:style-name="Table_20_Contents_Right">22,3</text:p>
          </table:table-cell>
          <table:table-cell office:value-type="string">
            <text:p text:style-name="Table_20_Contents_Right">11,4%</text:p>
          </table:table-cell>
        </table:table-row>
        <table:table-row>
          <table:table-cell office:value-type="string">
            <text:p text:style-name="Table_20_Contents_Left">Verpleegkundigen</text:p>
          </table:table-cell>
          <table:table-cell office:value-type="string">
            <text:p text:style-name="Table_20_Contents_Right">625</text:p>
          </table:table-cell>
          <table:table-cell office:value-type="string">
            <text:p text:style-name="Table_20_Contents_Right">417</text:p>
          </table:table-cell>
          <table:table-cell office:value-type="string">
            <text:p text:style-name="Table_20_Contents_Right">208</text:p>
          </table:table-cell>
          <table:table-cell office:value-type="string">
            <text:p text:style-name="Table_20_Contents_Right">33,3%</text:p>
          </table:table-cell>
        </table:table-row>
        <table:table-row>
          <table:table-cell office:value-type="string">
            <text:p text:style-name="Table_20_Contents_Left">Tandartsen</text:p>
          </table:table-cell>
          <table:table-cell office:value-type="string">
            <text:p text:style-name="Table_20_Contents_Right">62,4</text:p>
          </table:table-cell>
          <table:table-cell office:value-type="string">
            <text:p text:style-name="Table_20_Contents_Right">52</text:p>
          </table:table-cell>
          <table:table-cell office:value-type="string">
            <text:p text:style-name="Table_20_Contents_Right">10,4</text:p>
          </table:table-cell>
          <table:table-cell office:value-type="string">
            <text:p text:style-name="Table_20_Contents_Right">16,7%</text:p>
          </table:table-cell>
        </table:table-row>
      </table:table>
      <text:p text:style-name="Table.End"/>
      <text:p text:style-name="algemeen">De vulling van verpleegkundigen is in 2009 iets toegenomen, terwijl die van artsen en tandartsen iets is gedaald. Op dit moment
                  wordt een toekomstvisie op de militaire gezondheidszorg opgesteld waarin de kwantitatieve en kwalitatieve behoefte aan medisch
                  personeel opnieuw wordt beschreven . Op grond van een recente analyse ten behoeve van een blauwdruk militaire tandheelkunde
                  worden al maatregelen genomen om de personele vulling te verbeteren.
               </text:p>
      <text:p text:style-name="tussenkop"><text:span text:style-name="tussenkop_vet">Ten slotte</text:span></text:p>
      <text:p text:style-name="algemeen">Tijdens bezoeken en inspecties in het afgelopen jaar heeft de IMG in een aantal gevallen concrete aanbevelingen gedaan die
                  al door Defensie zijn uitgevoerd. Ook dit jaarverslag levert belangrijke aanbevelingen op die tot nadere actiepunten zullen
                  leiden. Het is van belang dat de IMG de militaire gezondheidszorg steeds kritisch tegen het licht houdt en dat daardoor verbeteringen
                  tot stand komen. 
               </text:p>
      <text:p text:style-name="ondertekening">De minister van Defensie,</text:p>
      <text:p text:style-name="ondertekening.end">E. van Middelkoo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3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