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0 mei 2010</text:p>
      <text:p text:style-name="algemeen">Met deze brief informeer ik u over het project Vervanging brugleggende tank. De Kamer is eerder over dit project geïnformeerd
                  met de A-brief van 5 februari 1997 (kamerstuk 25 000 X nr. 52), de brief over de gecombineerde voorstudie- en studiefase van 25 juni 1999 (Kamerstuk 26 645 nr. 1), met de beantwoording van de schriftelijke vragen over de begroting van 2009 (20 oktober 2008, Kamerstuk 31 700 X nr. 14) en met het Materieelprojectenoverzicht van Prinsjesdag 2009 (Kamerstuk 32 123 X nr. 3). In deze brief ga ik in op de initiële behoeftestelling, twee herijkingen en de voortgang van het project.
               </text:p>
      <text:p text:style-name="tussenkop"><text:span text:style-name="tussenkop_vet">Behoeftestelling </text:span></text:p>
      <text:p text:style-name="algemeen">Het Commando landstrijdkrachten heeft behoefte aan de vervanging van de  huidige brugleggende tanks. De nieuwe bruggen moeten
                  geschikt zijn voor zware pantservoertuigen, zoals de Leopard 2A6, de pantserhouwitser (PzH2000) en de nieuwe genie- en doorbraaktank.
                  Door de eisen die in 1997 aan de behoeftestelling zijn gesteld is het niet mogelijk de nieuwe brugleggende tanks van de plank
                  te kopen. Besloten is met Duitsland samen te werken bij de ontwikkeling van een nieuwe brugleggende tank. De twee landen hebben
                  daartoe met Krauss-Maffei Wegmann (KMW) een overeenkomst gesloten over de ontwikkeling, bouw en levering van een prototype
                  van een brugleggende tank, de <text:span text:style-name="cur">Panzer Schnell Brücke</text:span>2 (PSB2). Hierbij heeft Defensie een optie genomen op de levering van veertien brugleggende tanks.
               </text:p>
      <text:p text:style-name="tussenkop"><text:span text:style-name="tussenkop_vet">Herijkingen</text:span></text:p>
      <text:p text:style-name="algemeen">De leverancier KMW bleek niet in staat de PSB2 binnen de overeengekomen termijnen te leveren. Aangezien het einde van de levensduur
                  van de huidige brugleggende tank nadert, heeft Defensie in 2005 een eerste herijking van het project uitgevoerd. Als gevolg
                  van deze herijking bestaat het project sinds 2006 uit twee deelprojecten. Dit betreft de verwerving van vier Leguaanbruggen
                  op een wielvoertuig en tien brugleggende tanks van het type PSB2.
               </text:p>
      <text:p text:style-name="alineagroep">De vier systemen voor de Leguaanbrug op een wielvoertuig zijn overgenomen van Noorwegen en zullen na een modificatie vanaf
                     midden 2010 bij de eenheden worden ingevoerd.
                  </text:p>
      <text:p text:style-name="alineagroep.end">Met dit deelproject is een bedrag van minder dan € 5 miljoen gemoeid. Het wordt gefinancierd uit het budget van het project
                     Vervanging brugleggende tank.
                  </text:p>
      <text:p text:style-name="algemeen">In 2008 is een tweede herijking uitgevoerd. De leverancier bleek niet in staat binnen de tijd en binnen de financiële randvoorwaarden
                  een PSB2 te kunnen leveren die voldoet aan de producteisen. De Kamer is hierover in oktober 2008 geïnformeerd met de beantwoording
                  van de vragen over de begroting van 2009, en met het Materieelprojectenoverzicht van Prinsjesdag 2009. Hierbij is ook gemeld dat naar verwachting in 2010 de D-brief over het resultaat van de verwervingsvoorbereiding
                  naar de Kamer zou worden gestuurd.
               </text:p>
      <text:p text:style-name="algemeen">De tweede herijking heeft geleid tot een gewijzigde behoeftestelling. In plaats van tien nieuw ontwikkelde PSB2 brugleggende
                  tanks is de behoefte aangepast naar tien brugleggende tanks die elk bestaan uit een Leopard-2A4 onderstel met een set van
                  drie bruggen. Doordat er tien gebruikte Leopard-2A4 onderstellen van Duitsland kunnen worden overgenomen is levering in de
                  periode 2014 tot en met 2017 mogelijk. De tien Leopard-2A4 onderstellen worden in juni 2010 geleverd. Hiermee is een bedrag
                  van € 2,5 miljoen gemoeid. Dit bedrag maakt deel uit van het projectbudget, dat tussen de € 50 en € 100 miljoen ligt. De herijking
                  heeft geen gevolgen voor het projectbudget.
               </text:p>
      <text:p text:style-name="tussenkop"><text:span text:style-name="tussenkop_vet">De voortgang van het project</text:span></text:p>
      <text:p text:style-name="algemeen">De beproeving van het prototype Leguaan op een Leopard 2A4 onderstel wordt in samenwerking met Duitsland uitgevoerd en verloopt
                  zoals voorzien. Gebleken is dat deze brugleggende tank de huidige exemplaren kan vervangen en dat de projectrisico’s beheersbaar
                  zullen zijn.
               </text:p>
      <text:p text:style-name="algemeen">In 2009 is het project Vervanging brugleggende tank met een jaar vertraagd als gevolg van een herschikking van de prioriteiten
                  bij de investeringen van Defensie. Ook Duitsland heeft besloten tot een vertraging van een jaar. Dit heeft tot gevolg dat
                  de verwervingsvoorbereidingsfase (D-fase) niet zoals voorzien in 2010 maar in 2011 zal worden voltooid. Na afloop van deze
                  fase zal ik de Kamer met een D-brief informeren over de voortgang van het project.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