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9 april 2010</text:p>
      <text:p text:style-name="algemeen">In antwoord op de motie Peters/Knops (32 123 X-2009, nr. 84) ga ik in deze brief in op het verzoek van de Kamer om geïnformeerd
                  te worden over de mogelijkheden om binnen het Nederlandse buitenlandse veiligheidsbeleid <text:span text:style-name="cur">Security Sector Reform</text:span> (SSR) activiteiten te intensiveren in de context van buitenlandse missies, met een focus op politietraining. De regering
                  meent dat het momenteel in algemene zin niet noodzakelijk is om het SSR-beleid of SSR-activiteiten te intensiveren. Om dit
                  te onderbouwen ga ik onderstaand in op het Nederlandse SSR-beleid en de omvang en aard van de huidige inzet. 
               </text:p>
      <text:p text:style-name="tussenkop"><text:span text:style-name="tussenkop_vet">Voorwaarden voor ondersteuning SSR</text:span></text:p>
      <text:p text:style-name="algemeen">SSR is het proces om moderne, effectieve en professionele veiligheidsstructuren op te bouwen die onder democratische en financiële
                  controle functioneren. In navolging van de richtlijnen van de Organisatie voor Economische Samenwerking en Ontwikkeling (OESO)
                  stelt Nederland een aantal voorwaarden voor het verlenen van steun aan SSR-programma’s. Zo neemt Nederland als uitgangspunt
                  dat de inzet van middelen of mensen uitsluitend gebeurt op basis van de bestaande vraag in het partnerland. Wanneer die vraag
                  er niet is, of niet verantwoord gestimuleerd kan worden, zal de inzet weinig effectief zijn. Naast voldoende betrokkenheid
                  van het ontvangende land is het voor een duurzaam resultaat van een SSR-proces voorts van belang dat behalve aan het versterken
                  van de effectiviteit en kwaliteit van de veiligheidssector ook wordt gewerkt aan de verbetering van het toezicht en goed bestuur.
                  Het feit dat veel landen in onvoldoende mate aan deze voorwaarden voldoen, vormt een duidelijke beperking van de mogelijkheden
                  tot intensivering van het Nederlandse SSR-beleid. Ook de noodzaak tot intensivering ontbreekt vooralsnog. Het is nog niet
                  voorgekomen dat Nederland om capaciteitsoverwegingen niet heeft kunnen voldoen aan verzoeken om SSR-steun van andere overheden
                  of organisaties. Zo levert Nederland in landen als Afghanistan, Kosovo en Burundi op basis van een geïntegreerde benadering
                  een belangrijke bijdrage aan de opbouw dan wel hervorming van de veiligheidssector. 
               </text:p>
      <text:p text:style-name="algemeen">De beveiliging van SSR-specialisten is vooral een kwestie die in Afghanistan speelt. Een voorbeeld daarvan is de huidige inzet
                  van vijf Nederlandse <text:span text:style-name="cur">Police Mentoring Teams</text:span> (PMTs) in Uruzgan bestaande uit marechaussees en infanteristen. De eerste verzorgen specialistische training en de laatste
                  geven algemene training en zo nodig nabijbescherming. De teams worden tijdens inzet buiten de districtscentra versterkt met
                  extra <text:span text:style-name="cur">force protection</text:span> van de <text:span text:style-name="cur">Task Force Uruzgan</text:span> (TFU). Ook de SSR-specialisten van het <text:span text:style-name="cur">Provinciaal Reconstructie Team</text:span> (PRT) kunnen bij hun activiteiten worden ondersteund door <text:span text:style-name="cur">force protection</text:span>-eenheden van de TFU. Wat betreft de EUPOL-missie in Afghanistan heeft de EU met verschillende deelnemende ISAF-landen overeenkomsten
                  afgesloten voor <text:span text:style-name="cur">force protection</text:span>.
               </text:p>
      <text:p text:style-name="tussenkop"><text:span text:style-name="tussenkop_vet">SSR-kaders en inzet</text:span></text:p>
      <text:p text:style-name="algemeen">Het beleid van de regering ten aanzien van SSR krijgt gestalte binnen drie belangrijke kaders. Het eerste kader betreft het
                  fragiele staten beleid. Vanuit dit perspectief draagt SSR bij aan processen van staatsopbouw, zoals in Burundi en Afghanistan.
                  Het tweede kader betreft het mensenrechtenbeleid. Vanuit dit perspectief draagt SSR bij aan een professioneler en meer integer
                  optreden van veiligheidsorganisaties ten dienste van de rechtstaat en de veiligheid van burgers. Het derde kader betreft het
                  streven van de regering naar een adequate internationale rechtsorde. Vanuit dit perspectief draagt Nederland bijvoorbeeld
                  bij aan internationale missies die een steeds grotere rol hebben op het gebied van SSR. Een goed voorbeeld hiervan is EULEX
                  Kosovo. 
               </text:p>
      <text:p text:style-name="algemeen">De Nederlandse inzet en activiteiten op het gebied van SSR worden bij voorkeur multilateraal vormgegeven, bijvoorbeeld onder
                  de paraplu van een vredesmissie. Indien nodig of wenselijk kunnen de activiteiten ook bilateraal worden uitgevoerd. De nadruk
                  binnen de huidige bilaterale SSR-inzet ligt op programma’s in Afghanistan, Burundi, Kosovo en de Palestijnse gebieden. Deze
                  inzet varieert in sectoren (bijvoorbeeld politie, justitie, gevangeniswezen of leger), omvang en duur. In alle gevallen is
                  een geïntegreerde analyse en benadering van SSR vereist om een succesvolle bijdrage te kunnen leveren.
               </text:p>
      <text:p text:style-name="tussenkop"><text:span text:style-name="tussenkop_vet">Internationale coördinatie op SSR-gebied</text:span></text:p>
      <text:p text:style-name="algemeen">Nederland zet zich in voor de coördinatie en coherentie van de internationale inzet en samenwerking op het gebied van SSR,
                  met name binnen de VN, de EU en de OESO. Binnen de VN betreft dit zowel betrokkenheid bij de lopende discussie over de toekomstige
                  inzet van – en modaliteiten voor – vredesoperaties, steun voor het SSR-programma van het <text:span text:style-name="cur">Department for Peace Keeping Operations</text:span> (DPKO) en steun voor een uitgebreid veldprogramma van het <text:span text:style-name="cur">Bureau for Conflict Prevention and Resolution</text:span> (BCPR) van het <text:span text:style-name="cur">United Nations Development Programme</text:span> (UNDP). Binnen de EU heeft Nederland zich recent ingezet voor het opzetten van een pool van SSR-experts ter versterking van
                  EU-missies die plaatsvinden onder het buitenlands- en veiligheidsbeleid. Ook speelde Nederland een voortrekkersrol in de opzet
                  van een Europese SSR-training met als doel om SSR-expertise binnen de Europese Unie uit te breiden. Tot slot draagt Nederland
                  reeds lange tijd binnen de OESO bij aan de internationale beleidsvorming over SSR, hetgeen meerdere toonaangevende publicaties
                  over staatsvorming, wederopbouw en SSR stimuleerde. Het is de verwachting dat de Afrikaanse Unie de komende jaren eveneens
                  SSR-beleid, -instrumenten en -middelen zal ontwikkelen. Nederland volgt dit nauwgezet en zal dit proces waar mogelijk, en
                  bij voorkeur multilateraal, ondersteunen.
               </text:p>
      <text:p text:style-name="algemeen">De breedte en diepte van de geschetste inzet onderstreept het grote belang dat de regering aan SSR hecht. In internationaal
                  perspectief is Nederland, gezien haar middelen en omvang, reeds zeer actief op dit gebied. In de optiek van de regering relativeert
                  dit de noodzaak tot verdere intensivering. 
               </text:p>
      <text:p text:style-name="tussenkop"><text:span text:style-name="tussenkop_vet">SSR-instrumenten</text:span></text:p>
      <text:p text:style-name="algemeen">Tot slot werkt Nederland continue aan de instrumenten die nodig zijn voor uitvoering van het SSR-beleid. Een goed voorbeeld
                  hiervan is de ontwikkeling van het Stabiliteitsfonds, waaruit de meeste SSR-activiteiten worden gefinancierd. Tot dusver is
                  dit fonds qua omvang adequaat gebleken om gewenste activiteiten te kunnen financieren. Het ministerie van Defensie werkt aan
                  het vergroten van de inzetbaarheid van het defensiepersoneel voor SSR-missies. In het bijzonder verdient het vermelding dat
                  de Koninklijke Marechaussee (KMAR) op permanente basis beschikt over 153 uitzendbare functionarissen, waaronder politietrainers.
                  Verder streeft het ministerie van Binnenlandse Zaken en Koninkrijksrelaties (BZK) ernaar om maximaal 100 personen per jaar
                  uit te kunnen zenden in het kader van vredesmissies. Hoewel deze functionarissen veelal niet direct voor SSR worden ingezet,
                  komen zij met regelmaat in missies terecht wiens taken aan SSR raken, zoals bijvoorbeeld in EULEX Kosovo. Ook werd de Korte
                  Missie pool van het Ministerie van Buitenlandse Zaken (BZ) recent uitgebreid met SSR-expertise ten behoeve van uitzendingen
                  van Nederlandse civiele experts naar fragiele staten. Op het gebied van opleiding en training wordt er standaard voor gezorgd
                  dat uit te zenden functionarissen (bijvoorbeeld politieofficieren en militairen) een goede vooropleiding krijgen, indien nodig
                  specifiek op de te vervullen functie afgestemd. Binnen Nederland nemen de instanties die de functionaris beschikbaar stellen
                  hierin doorgaans het voortouw. Tot slot biedt Nederland, als mede-oprichter, ondersteuning aan het <text:span text:style-name="cur">International Security Sector Advisory Team</text:span> (ISSAT) in Geneve, om zeker te stellen dat internationale SSR-expertise wordt gebundeld en effectief wordt gebruikt. Dit
                  komt mede voort uit de overweging dat relevante expertise niet altijd in Nederland beschikbaar is, noch hoeft te zijn.
               </text:p>
      <text:p text:style-name="tussenkop"><text:span text:style-name="tussenkop_vet">Conclusie</text:span></text:p>
      <text:p text:style-name="algemeen">Op grond van bovenstaande overwegingen is de regering van mening dat het in algemene zin niet noodzakelijk is om het huidige
                  SSR-beleid te intensiveren. Wel kan intensivering wenselijk zijn in specifieke landen of op thema’s binnen bestaande SSR-programma’s.
                  Zo worden momenteel de mogelijkheden voor Nederlandse steun op SSR-gebied in de Democratische Republiek Congo (DRC) en Jemen
                  (verder) in kaart gebracht. Hierbij dienen, in lijn met de door Nederland onderschreven beleidsrichtlijnen van de OESO, het
                  doel van SSR en de aard van de lokale vraag bij de inzet van middelen voorop te staan. Eventuele intensivering van de Nederlandse
                  inzet dient daarom per geval te worden bekeken, zoals dit op het moment ook al gebeurt.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