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19 april 2010</text:p>
      <text:p text:style-name="algemeen">Op 10 juni 2009 heb ik de Kamer geïnformeerd over de voortgang van het Balkanonderzoek (Kamerstuk 31 700X, nr. 121).
               </text:p>
      <text:p text:style-name="algemeen">In deze brief heb ik gemeld dat vertraging is ontstaan, omdat ontbrekende gegevens moeten worden aangevuld. Ik heb daarbij
                  de verwachting uitgesproken dat het onderzoek in de tweede helft van 2010 kon worden voltooid.
               </text:p>
      <text:p text:style-name="algemeen">Er is meer tijd nodig gebleken voor het aanvullen en controleren van de door Defensie aan RIVM te leveren persoonsgegevens.
                  Op 16 november 2009 zijn de definitieve gegevens door Defensie aan RIVM aangeleverd. 
               </text:p>
      <text:p text:style-name="algemeen">Tevens heb ik, in overleg met de wetenschappelijke adviescommissie voor het Balkanonderzoek, gekozen om de onderzoekspopulatie
                  te beperken tot (ex-)militairen van de Koninklijke Landmacht. Het completeren en verifiëren van de gegevens van (ex-)militairen
                  van andere defensieonderdelen leidt tot verdere vertraging en de gegevens zijn niet essentieel voor het verrichten van het
                  onderzoek.
               </text:p>
      <text:p text:style-name="algemeen">De verwachting is nu dat het rapport in voorjaar 2011 zal worden voltooid.</text:p>
      <text:p text:style-name="ondertekening">De staatssecretaris van Defensie,</text:p>
      <text:p text:style-name="ondertekening.end">J. G. de Vrie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2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