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0 augustus 2010</text:p>
      <text:p text:style-name="algemeen">Gaarne bied ik u hierbij aan de nieuwe Internationaliseringsmonitor van het onderwijs in Nederland over het jaar 2009<text:note text:id="ID-75746-d27e137" text:note-class="footnote"><text:note-citation text:label="1">1</text:note-citation><text:note-body><text:p> Ter inzage gelegd bij het Centraal Informatiepunt van de Tweede Kamer der Staten-Generaal.</text:p></text:note-body></text:note>. Deze editie is in opdracht van het departement tot stand gebracht door de Nuffic, het CINOP en het Europees Platform.
               </text:p>
      <text:p text:style-name="algemeen">De gegevens in de Internationaliseringsmonitor hebben betrekking op de uitgaande mobiliteit van onze leerlingen, studenten
                  en jonge werkenden in het kader van mobiliteitsprogramma’s. Voor het hoger onderwijs bevat het rapport ook gegevens over de
                  inkomende mobiliteit van buitenlandse student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I,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