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8 juli 2010</text:p>
      <text:p text:style-name="algemeen">Op 17 februari 2010 heeft de vaste commissie voor Onderwijs, Cultuur en Wetenschap het advies «Ouders als partners» van de
                  Onderwijsraad in ontvangst genomen. Dit advies is uitgebracht op verzoek van de Tweede Kamer. 
               </text:p>
      <text:p text:style-name="algemeen">Aan staatssecretaris Van Bijsterveldt en toenmalig staatssecretaris Dijksma is vervolgens gevraagd om een kabinetsreactie
                  te geven op dit advies, zodat deze reactie betrokken zou kunnen worden bij het Algemeen Overleg ouderbetrokkenheid in het
                  funderend onderwijs. De Kamer heeft dit Algemeen Overleg uitgesteld tot na het aantreden van het nieuwe kabinet. 
               </text:p>
      <text:p text:style-name="algemeen">Mede namens de staatssecretaris van OCW deel ik u mee dat het aan het nieuwe kabinet is om een reactie te geven op dit advies.
                  U zult de kabinetsreactie dus pas ontvangen nadat het nieuwe kabinet is aangetreden.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