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7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5 mei 2010</text:p>
      <text:p text:style-name="algemeen">Hierbij bied ik u de Evaluatie risicogericht toezicht aan<text:note text:id="ID-d27e125" text:note-class="footnote"><text:note-citation text:label="1">1</text:note-citation><text:note-body><text:p> Ter inzage gelegd bij het Centraal Informatiepunt van de Tweede Kamer der Staten-Generaal.</text:p></text:note-body></text:note>. De evaluatie is toegezegd in het Algemeen Overleg over het jaarwerkplan 2010 van de Inspectie van het Onderwijs op 4 november
                  2009.
               </text:p>
      <text:p text:style-name="ondertekening">De minister van Onderwijs, Cultuur en Wetenschap,</text:p>
      <text:p text:style-name="ondertekening.end">A. Rouvoet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VIII, Nr. 1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