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 september 2010</text:p>
      <text:p text:style-name="algemeen">Hierbij zend ik u het rapport «Partijfinanciering in Europa»<text:note text:id="ID-77631-d27e124" text:note-class="footnote"><text:note-citation text:label="1">1</text:note-citation><text:note-body><text:p> Ter inzage gelegd bij het Centraal Informatiepunt Tweede Kamer.</text:p></text:note-body></text:note>. Het bevat een vergelijkend onderzoek naar regelingen voor overheidssubsidie en giften voor politieke partijen. Het onderzoek
                  is verricht door het Documentatiecentrum Nederlandse Politieke Partijen (DNPP) van de Rijksuniversiteit Groningen.
               </text:p>
      <text:p text:style-name="ondertekening">De staatssecretaris van Binnenlandse Zaken en Koninkrijksrelaties,</text:p>
      <text:p text:style-name="ondertekening.end">A. Th. B. Bijleveld-Schou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VI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