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
                  L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Eerste Kamer der Staten-Generaal</text:p>
      <text:p text:style-name="algemeen">Den Haag, 13 april 2010 </text:p>
      <text:p text:style-name="algemeen">Hierbij treft u aan de op 12 maart 2010 door de Raad van State aan mij toegezonden voorlichting inzake het voorhangen van
                  gedelegeerde regelgeving. Op uw verzoek heb ik deze voorlichting<text:note text:id="ID-d27e148" text:note-class="footnote"><text:note-citation text:label="1">1</text:note-citation><text:note-body><text:p> Ter inzage gelegd op de afdeling Inhoudelijke ondersteuning onder griffie nr. 146265.</text:p></text:note-body></text:note> bij brief van 23 december 2009 aan de Raad van State gevraagd.
               </text:p>
      <text:p text:style-name="algemeen">Kortheidshalve verwijs ik u naar het voorlichtingsadvies. Afdeling II van de Raad van State ziet geen staatsrechtelijke bezwaren
                  in de bestaande voorhangprocedure waarbij de voorhang aanvangt op het moment dat de inhoud van de delegatiegrondslag formeel
                  vaststaat door aanneming van het wetsvoorstel door de Tweede Kamer. Dit standpunt sluit aan op de lijn die is verwoord in
                  de brief die de toenmalige Staatssecretaris van Justitie op 12 oktober 2009 (32123 VI, B)  aan u heeft toegezonden. Ook uit
                  de huidige Aanwijzingen – met name de aanwijzingen 34a, 176 en 280 – moet worden afgeleid dat met het doorlopen van een voorhangprocedure
                  niet behoeft te worden gewacht tot de Eerste Kamer het funderende wetsvoorstel heeft aanvaard. 
               </text:p>
      <text:p text:style-name="algemeen">Het lijkt mij zinvol de Aanwijzingen voor de regelgeving te verhelderen op het punt van het tijdstip waarop een voorhangprocedure
                  kan aanvangen. Ik ben daarom voornemens in de Aanwijzingen als hoofdregel vast te leggen dat dit niet eerder kan geschieden
                  dan nadat de Tweede Kamer het wetsvoorstel dat aan de betrokken algemene maatregel van bestuur ten grondslag ligt, heeft aanvaard.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123 VI, L<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