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
               </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_last">
            <text:p text:style-name="headtable.stuktitel">Nr. 117
                  </text:p>
          </table:table-cell>
          <table:table-cell office:value-type="string" table:number-columns-spanned="2" table:style-name="parlementair.kopcel_last">
            <text:p text:style-name="headtable.stuktitel"> BRIEF VAN DE MINISTER VAN JUSTITIE, MINISTER VAN BINNENLANDSE ZAKEN EN KONINKRIJKSRELATIES 
            </text:p>
          </table:table-cell>
          <table:covered-table-cell/>
        </table:table-row>
      </table:table>
      <text:p text:style-name="algemeen">Aan de Voorzitter van de Tweede Kamer der Staten-Generaal</text:p>
      <text:p text:style-name="algemeen">Den Haag, 16 juli 2010</text:p>
      <text:p text:style-name="algemeen">Hierbij bied ik u  de eindrapportages aan van het programma Versterking Opsporing en Vervolging<text:note text:id="ID-d27e125" text:note-class="footnote"><text:note-citation text:label="1">1</text:note-citation><text:note-body><text:p> Ter inzage gelegd bij het Centraal Informatiepunt van de Tweede Kamer der Staten-Generaal.</text:p></text:note-body></text:note>.
               </text:p>
      <text:p text:style-name="tussenkop"><text:span text:style-name="tussenkop_vet">De eindrapportages</text:span></text:p>
      <text:p text:style-name="algemeen">De rapportages markeren de afronding van het programma Versterking Opsporing en Vervolging, dat u op 11 november 2005 is toegezonden
                  (Kamerstukken II 2005–2006, 30 300 VI, nr. 32). Het programma is opgesteld naar aanleiding van het evaluatieonderzoek dat een commissie onder leiding van mr. F. Posthumus
                  (commissie-Posthumus) heeft uitgevoerd naar de zaak van de Schiedammer parkmoord. 
               </text:p>
      <text:p text:style-name="algemeen">De in het programma opgenomen maatregelen zijn voortgekomen uit de ambitie van politie, Openbaar Ministerie en NFI om door
                  versterking van de kwaliteit en professionaliteit het vertrouwen te herstellen, een transparante en integere werkwijze vast
                  te leggen en de criminaliteit daadkrachtig en effectief te bestrijden. Genoemde organisaties hebben in de afgelopen vier jaar
                  in ketenverband een groot aantal maatregelen voorgesteld en uitgevoerd, waarvan zij in bijgevoegde rapportages met een gezamenlijke
                  aanbiedingsbrief verslag doen. 
               </text:p>
      <text:p text:style-name="algemeen">Belangrijke maatregelen die zijn ingevoerd zijn de professionalisering van de Teams Grootschalige Opsporing (TGO), herbeoordeling
                  van onderzoeken die nog niet tot een rechterlijke uitspraak hebben geleid door deskundigen van buiten het korps of het parket
                  (review) en het organiseren van tegenspraak die bestaat uit het intern georganiseerd en op een gestructureerde wijze doorlopend
                  toetsen van beslissingen door niet bij het onderzoek betrokken medewerkers. Bij de politie zijn tal van veranderingen in gang
                  gezet op het gebied van leiderschap, kwaliteit, opleiding, innovatie en procesgericht werken. Bij het NFI zijn onder meer
                  de forensische samenwerking in de opsporing met de politie en «duidelijker rapporteren» een succes. 
               </text:p>
      <text:p text:style-name="algemeen">Dat het programma ten einde loopt wil niet zeggen dat daarmee een einde komt aan ambities en werkzaamheden die leiden tot
                  kwaliteitsverbetering van opsporing en vervolging. In tegendeel, er zal de komende jaren worden voortgebouwd op de bereikte
                  resultaten, ervan uitgaande dat werken aan de kwaliteit van opsporing en vervolging een continu proces is, waarvoor structureel
                  extra financiële middelen beschikbaar zijn gesteld. In bijgevoegde aanbiedingsbrief en rapportages geven de opstellers aan
                  welke resultaten zijn bereikt, hoe die worden geborgd en wat zal worden gedaan om de kwaliteit verdergaand te verbeteren,
                  ook voor projectmatige en routinematige zaken. Ik onderschrijf de door de drie ketenpartners aangegeven activiteiten van harte.
                  De ingezette kwaliteitsverbetering moet deel uitmaken van de werkprocessen en de attitude van de functionarissen, wat een
                  permanente inspanning van de ketenpartners zal vergen. De voortgang zal worden besproken in de reguliere overleggen over de verantwoording over hun taakuitoefening. 
               </text:p>
      <text:p text:style-name="tussenkop"><text:span text:style-name="tussenkop_vet">Wetgeving</text:span></text:p>
      <text:p text:style-name="algemeen">Waar nodig wordt verbetering van de kwaliteit van opsporing en vervolging ondersteund met wetgeving. Ook is bezien of strafvorderlijke
                  en administratieve processen eenvoudiger kunnen worden ingericht en of daarmee de administratieve lastendruk op de ketenpartners
                  kan worden verminderd. 
               </text:p>
      <text:p text:style-name="algemeen">Daarbij is nieuwe wet- en regelgeving noodzakelijk gebleken. Zo zijn op 1 januari jl. de Wet deskundige in strafzaken (Staatsblad 2009, 33) ter verbetering van de positie van de deskundige in het strafproces en het Besluit register deskundigen in strafzaken (Stb. 2009 330) in werking getreden. Wetsvoorstellen zijn ingediend ter versterking van de positie van de rechter-commissaris (Kamerstukken
                  II 2008–2009, 32 177) en ter hervorming van de procedure voor de herziening van strafzaken (Kamerstukken II 2008–2009, 32 044 en 32 045). Voorts is een wetsvoorstel in voorbereiding dat een aanvullende regeling bevat voor de totstandkoming en de samenstelling
                  van het procesdossier in strafzaken.
               </text:p>
      <text:p text:style-name="algemeen">Naar aanleiding van uitspraken van het Europese Hof voor de Rechten van de Mens (EHRM) zijn maatregelen genomen die het mogelijk
                  maken dat de verdachte voorafgaand aan het eerste politieverhoor met een advocaat spreekt. Hierover heb ik u laatstelijk geïnformeerd
                  in mijn brief van 15 december 2009 (Kamerstukken II 2009–2010, 32 123 VI, nr. 77). De Aanwijzing rechtsbijstand politieverhoor van het College van procureurs-generaal is op 1 april jl. in werking getreden
                  (Staatscourant 2010, nr. 4003 d.d. 16 maart 2010). Zij bevat een tijdelijke regeling die ertoe strekt – vooruitlopend op de wettelijke regeling van deze
                  materie (zie hierna) – de bestaande praktijk aan te passen aan de door de Hoge Raad gegeven uitleg van de betekenis van deze
                  arresten voor de Nederlandse strafrechtspleging.
               </text:p>
      <text:p text:style-name="algemeen">Het experiment raadsman bij het politieverhoor (Kamerstukken II 2006–2007, 30 800 VI, nr. 14) wordt op dit moment geëvalueerd. De uitkomsten hiervan zullen worden betrokken bij de voorbereiding van een wetsvoorstel
                  ter verbetering van de rechten van de verdachte. Bij de voorbereiding van dit wetsvoorstel zal worden bezien of de noodzaak
                  bestaat tot aanpassing van de bestaande bepalingen inzake de toepassing van de dwangmiddelen ophouden voor onderzoek en inverzekeringstelling.
                  Doel is te komen tot een vereenvoudiging en stroomlijning van procedurele vereisten met inachtneming van het gewicht van de
                  zaak en de rechten van de verdachte.
               </text:p>
      <text:p text:style-name="tussenkop"><text:span text:style-name="tussenkop_vet">De Rechtspraak</text:span></text:p>
      <text:p text:style-name="algemeen">Het programma Versterking Opsporing en Vervolging bevat geen maatregelen die direct betrekking hebben op de strafrechtspraak.
                  De Raad voor de rechtspraak geeft echter wel – parallel aan en in aansluiting op de hierboven beschreven activiteiten van
                  het programma – uitvoering aan eigen maatregelen ter versterking van de kwaliteit van de strafrechtspraak. Deze maatregelen
                  zijn deels beschreven in het plan «In het belang van goede strafrechtspraak» (mei 2006) en uitgewerkt en geïmplementeerd in
                  het Programma Strafsector 2010 en het kwaliteitssysteem van de Raad voor de rechtspraak. De activiteiten hebben tot doel om
                  op systematische en gestructureerde wijze een verdergaande impuls te geven aan de verbetering van de balans tussen kwantiteit
                  en kwaliteit in de strafrechtspraak. Deskundigheidsbevordering en de verbetering van bewijs- en strafmotivering waren daarbij
                  belangrijke speerpunten, naast de ontwikkeling van een aantal procesmatige verbeteringen in de strafrechtspraak. 
               </text:p>
      <text:p text:style-name="algemeen">Op het vlak van de deskundigheidsbevordering zijn normen voor permanente educatie ingevoerd, waaraan inmiddels 75% van alle
                  rechters en 67% van de raadsheren voldoet. Voor de verschillende functies die strafrechters bekleden zijn profielen ontwikkeld
                  met bijbehorende aanbevelingen voor opleiding en competentie-ontwikkeling. In het kader van reflectie op eigen handelen en
                  samenwerken is de «Eigenwijsheidskamer» ontwikkeld, een reflectieprogramma dat onder leiding van coaches het reflectief vermogen
                  van strafrechters en secretarissen wil vergroten. Het «Handboek deskundigen voor de strafrechter» is gepubliceerd met uitgebreide
                  praktische en juridische informatie over de inschakeling van en omgang met deskundigen en diverse methoden voor de strafrechter
                  om forensisch-wetenschappelijk onderzoek te analyseren en te waarderen. Met het opleidingsinstituut voor de rechterlijke macht
                  zijn in aanvulling hierop nieuwe cursussen ontwikkeld over onafhankelijk denken en elementaire wetenschapskennis. 
               </text:p>
      <text:p text:style-name="tussenkop"><text:span text:style-name="tussenkop_vet">Tenslotte</text:span></text:p>
      <text:p text:style-name="algemeen">Verbetering van de kwaliteit van opsporing en vervolging heeft in de afgelopen vier jaar veel aandacht gekregen van zowel
                  politie, Openbaar Ministerie en het NFI, als ook van de Raad voor de rechtspraak. Die aandacht heeft veel geëist van de organisaties
                  en in het bijzonder van de mensen die daar werken. Terwijl de dagelijkse werkzaamheden werden uitgevoerd is een forse investering
                  gepleegd in de kwaliteit van opsporing, vervolging en rechtspraak. Ik ben genoemde organisaties daarvoor erkentelijk en ik
                  onderschrijf ten volle de ambitie om voort te gaan op de ingeslagen weg.
               </text:p>
      <text:p text:style-name="ondertekening">De minister van Justitie,</text:p>
      <text:p text:style-name="ondertekening">minister van Binnenlandse Zaken en Koninkrijksrelaties,</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 Nr. 11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