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</table:table-cell>
          <table:covered-table-cell/>
        </table:table-row>
      </table:table>
      <text:p text:style-name="kamerstukdatum">Voorgesteld 24 juni 2010
               
            </text:p>
      <text:p text:style-name="algemeen">De Kamer,</text:p>
      <text:p text:style-name="algemeen">gehoord de beraadslaging,</text:p>
      <text:p text:style-name="algemeen">constaterende, dat in 2009 het aantal gemelde incidenten ten opzichte van 2008 met 55% is gestegen, van 108 naar 167 incidenten;</text:p>
      <text:p text:style-name="algemeen">constaterende, dat de politie geen uitingen van antisemitisme registreert, maar die van discriminatie wel;</text:p>
      <text:p text:style-name="algemeen">van mening, dat registratie van meldingen van antisemitische uitingen en bedreigingen kan helpen om een beter inzicht te krijgen
                  in de omvang van de problematiek;
               </text:p>
      <text:p text:style-name="algemeen">verzoekt de regering politie en justitie te verzoeken meldingen van antisemitisme wederom te gaan registreren,</text:p>
      <text:p text:style-name="algemeen">en gaat over tot de orde van de dag.</text:p>
      <text:p text:style-name="alineagroep">Voordewind</text:p>
      <text:p text:style-name="alineagroep">Van der Staaij</text:p>
      <text:p text:style-name="alineagroep">Arib</text:p>
      <text:p text:style-name="alineagroep">De Roon</text:p>
      <text:p text:style-name="alineagroep">Dibi </text:p>
      <text:p text:style-name="alineagroep.end">Van Raak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