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juni 2010</text:p>
      <text:p text:style-name="algemeen">Graag bied ik u hierbij het AIV-advies «Samenhang in internationale samenwerking» aan. Dit advies is een reactie op het WRR-rapport
                  «Minder pretentie, meer ambitie: Ontwikkelingshulp die verschil maakt».<text:note text:id="ID-d27e139" text:note-class="footnote"><text:note-citation text:label="1">1</text:note-citation><text:note-body><text:p>Ter inzage gelegd bij het Centraal Informatiepunt van de Tweede Kamer der Staten-Generaal.</text:p></text:note-body></text:note>
                  
               </text:p>
      <text:p text:style-name="algemeen">Dit AIV-advies is eveneens aan de Voorzitter van de Eerste Kamer der Staten-Generaal gezonden</text:p>
      <text:p text:style-name="ondertekening">De minister van Buitenlandse Zaken,</text:p>
      <text:p text:style-name="ondertekening.end">M. J .M.  Verhag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