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B</text:p>
          </table:table-cell>
          <table:table-cell office:value-type="string" table:number-columns-spanned="2" table:style-name="parlementair.kopcel3">
            <text:p text:style-name="headtable.dossiertitel"> Vaststelling van de begrotingsstaat van het gemeentefonds voor het jaar 2010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18 mei 2010</text:p>
      <text:p text:style-name="algemeen">Hierbij bied ik u het Toezichtverslag 2010 aan.<text:note text:id="ID-d27e124" text:note-class="footnote"><text:note-citation text:label="1">1</text:note-citation><text:note-body><text:p> Ter inzage gelegd bij het Centraal Informatiepunt Tweede Kamer.</text:p></text:note-body></text:note> Dit verslag geeft een overzicht van de bevindingen van het door mij uitgeoefende financiële toezicht op de begrotingen 2010
                  en de rekeningen 2008 van de provincies en de gemeenschappelijke regelingen waaraan provincies deelnemen. Het verslag gaat
                  tevens in op overige activiteiten die in het kader van het financieel toezicht op de provincies in 2009 hebben plaatsgevonden.
                  
               </text:p>
      <text:p text:style-name="algemeen">De rapportage «De provinciale financiën 2010, een interprovinciale vergelijking» die op basis van de provinciale begrotingen
                  2010 en de jaarrekeningen 2008 inzicht geeft in de financiële positie van de provincies, kunt u voor de zomer tegemoet zien.
                  
               </text:p>
      <text:p text:style-name="algemeen">Ter kennisneming zend ik u het door de gezamenlijke provincies opgestelde verslag over het door de provincies uitgevoerde
                  financieel toezicht op de gemeenten.<text:span text:style-name="superscript"><text:note-ref text:reference-format="text" text:ref-name="ID-d27e124" text:note-class="footnote">1</text:note-ref></text:spa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B, Nr. 1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