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DE ROUWE C.S.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overwegende, dat de Crisis- en herstelwet belangrijke bureaucratische hobbels wegneemt bij de realisatie van voorgenomen projecten;</text:p>
      <text:p text:style-name="algemeen">overwegende, dat bij de totstandkoming van deze wet het bestrijden van de huidige economische crisis aanleiding was;</text:p>
      <text:p text:style-name="algemeen">overwegende, dat het ook na de crisis zinvol kan zijn om een snellere aanleg van projecten waartoe al besloten is, te bevorderen;</text:p>
      <text:p text:style-name="algemeen">verzoekt de regering te onderzoeken of de Crisis- en herstelwet of relevante onderdelen daaruit een permanent karakter zouden
                  kunnen krijgen,
               </text:p>
      <text:p text:style-name="algemeen">en gaat over tot de orde van de dag.</text:p>
      <text:p text:style-name="ondertekening">De  Rouwe </text:p>
      <text:p text:style-name="ondertekening">Neppérus </text:p>
      <text:p text:style-name="ondertekening">Sharpe </text:p>
      <text:p text:style-name="ondertekening.end">Dijkgraaf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