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MOTIE VAN HET LID DE ROUWE C.S.
            </text:p>
          </table:table-cell>
          <table:covered-table-cell/>
        </table:table-row>
      </table:table>
      <text:p text:style-name="kamerstukdatum">Voorgesteld 23 juni 2010</text:p>
      <text:p text:style-name="algemeen">De Kamer,</text:p>
      <text:p text:style-name="algemeen">gehoord de beraadslaging,</text:p>
      <text:p text:style-name="algemeen">constaterende, dat er met betrekking tot de vaarwegen in Noord-Nederland in 2007 een intentieovereenkomst is getekend en in
                  2008 een bestuursakkoord is gesloten omtrent beheer, financiering en exploitatie en onderhoud;
               </text:p>
      <text:p text:style-name="algemeen">overwegende, dat de vaarwegen Winschoterdiep en Van Harinxmakanaal kampen met substantieel achterstallig onderhoud, hetgeen
                  leidt tot druk op de economische activiteiten van de daar gevestigde ondernemingen en beperkingen in de doorvaart;
               </text:p>
      <text:p text:style-name="algemeen">overwegende, dat hiervoor in de Nota Mobiliteit 34 mln. is gereserveerd en dat nu daadkracht getoond moet worden om het achterstallig
                  onderhoud op deze vaarwegen weg te werken binnen de afgesproken kaders;
               </text:p>
      <text:p text:style-name="alineagroep.end">verzoekt de regering,</text:p>
      <text:list text:style-name="list-style-1">
        <text:list-item>
          <text:p text:style-name="list.start">de door het Rijk gereserveerde middelen ad 34 mln. voor het achterstallig onderhoud direct beschikbaar te stellen;
                        </text:p>
        </text:list-item>
        <text:list-item>
          <text:p text:style-name="list.end">opnieuw met de provincies Groningen en Fryslân in overleg te treden over de uitvoering van de reeds gemaakte afspraken en
                           om de Kamer over het resultaat hiervan bij de behandeling van het MIRT-projectenboek 2011 te informeren,
                        </text:p>
        </text:list-item>
      </text:list>
      <text:p text:style-name="algemeen">en gaat over tot de orde van de dag.</text:p>
      <text:p text:style-name="ondertekening">De  Rouwe </text:p>
      <text:p text:style-name="ondertekening">Neppérus </text:p>
      <text:p text:style-name="ondertekening">Jansen </text:p>
      <text:p text:style-name="ondertekening">Dijkgraaf </text:p>
      <text:p text:style-name="ondertekening">Wiegman-van Meppelen Scheppink </text:p>
      <text:p text:style-name="ondertekening.end">Van  Gen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