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MOTIE VAN DE LEDEN WIEGMAN-VAN MEPPELEN SCHEPPINK EN VAN GENT
            </text:p>
          </table:table-cell>
          <table:covered-table-cell/>
        </table:table-row>
      </table:table>
      <text:p text:style-name="kamerstukdatum">Voorgesteld 23 juni 2010
               
            </text:p>
      <text:p text:style-name="algemeen">De Kamer,</text:p>
      <text:p text:style-name="algemeen">gehoord de beraadslaging,</text:p>
      <text:p text:style-name="algemeen">constaterende, dat de stuurgroep Onorthodoxe maatregelen geen algemeen onderzoek uitvoert naar fiscale maatregelen;</text:p>
      <text:p text:style-name="algemeen">overwegende, dat verstedelijkingsopgaven steeds complexer worden en dat juist financiering van gewenste binnenstedelijke verdichting
                  met voldoende kwaliteit in vergelijking met uitleglocaties vaak het probleem is;
               </text:p>
      <text:p text:style-name="algemeen">verzoekt de regering een algemeen onderzoek te doen naar mogelijke fiscale maatregelen die de verstedelijkingsopgaven en de
                  kwalitatieve opgaven in stedelijk gebied ondersteunen waardoor binnenstedelijke verdichting aantrekkelijker wordt, en de Kamer
                  hierover binnen een jaar te informeren,
               </text:p>
      <text:p text:style-name="algemeen">en gaat over tot de orde van de dag.</text:p>
      <text:p text:style-name="ondertekening">Wiegman-van Meppelen Scheppink </text:p>
      <text:p text:style-name="ondertekening.end">Van Ge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