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Eerste Kamer der Staten-Generaal</text:p>
          </table:table-cell>
          <table:covered-table-cell/>
          <table:table-cell office:value-type="string" table:number-columns-spanned="1" table:style-name="parlementair.kopcel2">
            <text:p text:style-name="kamernummer">1</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045</text:p>
          </table:table-cell>
          <table:table-cell office:value-type="string" table:number-columns-spanned="2" table:style-name="parlementair.kopcel3">
            <text:p text:style-name="headtable.dossiertitel"> Wijziging van het Wetboek van Strafvordering in verband met een hervorming van de regeling betreffende herziening ten voordele
            van de gewezen verdachte (Wet hervorming herziening ten voordele)
         </text:p>
          </table:table-cell>
          <table:covered-table-cell/>
        </table:table-row>
        <table:table-row>
          <table:table-cell office:value-type="string" table:number-columns-spanned="1" table:style-name="parlementair.kopcel_last">
            <text:p text:style-name="headtable.stuktitel">
                  A</text:p>
          </table:table-cell>
          <table:table-cell office:value-type="string" table:number-columns-spanned="2" table:style-name="parlementair.kopcel_last">
            <text:p text:style-name="headtable.stuktitel"> GEWIJZIGD VOORSTEL VAN WET
            </text:p>
            <text:p text:style-name="headtable.datum">
               20 december 2011
               
            </text:p>
          </table:table-cell>
          <table:covered-table-cell/>
        </table:table-row>
      </table:table>
      <text:p text:style-name="wij">Wij Beatrix, bij de gratie Gods, Koningin der Nederlanden, Prinses van Oranje-Nassau, enz. enz. enz.</text:p>
      <text:p text:style-name="considerans.al">Allen, die deze zullen zien of horen, saluut! doen te weten:</text:p>
      <text:p text:style-name="considerans.al">Alzo Wij in overweging genomen hebben, dat het wenselijk is het Wetboek van Strafvordering te wijzigen in verband met een
                     verbetering van de mogelijkheden tot herziening van onherroepelijke rechterlijke uitspraken ten voordele van de gewezen verdachte;
                  </text:p>
      <text:p text:style-name="afkondiging">Zo is het dat Wij, de Raad van State gehoord, en met gemeen overleg der Staten-Generaal, hebben goedgevonden en verstaan,
                     gelijk Wij goedvinden en verstaan bij deze:
                  </text:p>
      <text:h text:outline-level="2" text:style-name="wijzig-artikel_kop">ARTIKEL I
                  </text:h>
      <text:p text:style-name="wat">In het Derde Boek van het Wetboek van Strafvordering komt de Achtste Titel te luiden:</text:p>
      <text:section text:name="wijzig-divisie.d5301e151" text:style-name="wijzig-divisie">
        <text:h text:outline-level="3" text:style-name="wijzig-divisie_kop.kopopmaak_vet">TITEL VIII HERZIENING VAN ARRESTEN EN VONNISSEN
                        </text:h>
        <text:h text:outline-level="4" text:style-name="artikel_kop">Artikel 457
                           </text:h>
        <text:list text:style-name="list-style-1">
          <text:list-item text:start-value="1">
            <text:p text:style-name="list.start"> Op aanvraag van de procureur-generaal of van de gewezen verdachte te wiens aanzien een vonnis of arrest onherroepelijk is
                                    geworden, kan de Hoge Raad ten voordele van de gewezen verdachte een uitspraak van de rechter in Nederland houdende een veroordeling
                                    herzien:
                                 </text:p>
            <text:list>
              <text:list-item text:start-value="1">
                <text:p text:style-name="list.start">op grond van de omstandigheid dat bij onderscheidene arresten of vonnissen die onherroepelijk zijn geworden of bij verstek
                                          zijn gewezen, bewezenverklaringen zijn uitgesproken die niet zijn overeen te brengen;
                                       </text:p>
              </text:list-item>
              <text:list-item text:start-value="2">
                <text:p text:style-name="list.cont">op grond van een uitspraak van het Europees Hof voor de Rechten van de Mens waarin is vastgesteld dat het Europees Verdrag
                                          tot bescherming van de rechten van de mens en de fundamentele vrijheden of een protocol bij dit verdrag is geschonden in de
                                          procedure die tot de veroordeling of een veroordeling wegens hetzelfde feit heeft geleid, indien herziening noodzakelijk is
                                          met het oog op rechtsherstel als bedoeld in artikel 41 van dat verdrag;
                                       </text:p>
              </text:list-item>
              <text:list-item text:start-value="3">
                <text:p text:style-name="list.cont">indien er sprake is van een gegeven dat bij het onderzoek op de terechtzitting aan de rechter niet bekend was en dat op zichzelf
                                          of in verband met de vroeger geleverde bewijzen met de uitspraak niet bestaanbaar schijnt, zodanig dat het ernstige vermoeden
                                          ontstaat dat indien dit gegeven bekend zou zijn geweest, het onderzoek van de zaak zou hebben geleid, hetzij tot een vrijspraak
                                          van de gewezen verdachte, hetzij tot een ontslag van alle rechtsvervolging, hetzij tot de niet-ontvankelijkverklaring van
                                          het openbaar ministerie, hetzij tot de toepassing van een minder zware strafbepaling.
                                       </text:p>
              </text:list-item>
            </text:list>
          </text:list-item>
          <text:list-item text:start-value="2">
            <text:p text:style-name="list.end"> Waar in deze bepaling wordt gesproken van een veroordeling, is hieronder het ontslag van alle rechtsvervolging met oplegging
                                    van een vrijheidsbenemende maatregel als bedoeld in de artikelen 37 en 37a van het Wetboek van Strafrecht begrepen.
                                 </text:p>
          </text:list-item>
        </text:list>
        <text:h text:outline-level="4" text:style-name="artikel_kop">Artikel 458
                           </text:h>
        <text:list text:style-name="list-style-2">
          <text:list-item text:start-value="1">
            <text:p text:style-name="list.start"> Na het overlijden van de gewezen verdachte kan de herzieningsaanvraag gedaan worden door:
                                 </text:p>
            <text:list>
              <text:list-item text:start-value="1">
                <text:p text:style-name="list.start">de procureur-generaal;
                                       </text:p>
              </text:list-item>
              <text:list-item text:start-value="2">
                <text:p text:style-name="list.cont">de overlevende echtgenoot of geregistreerde partner, of bij afwezigheid dan wel niet in staat of bereid zijn van deze;
                                       </text:p>
              </text:list-item>
              <text:list-item text:start-value="3">
                <text:p text:style-name="list.cont">elke bloedverwant in de rechte lijn of bij afwezigheid dan wel niet in staat of bereid zijn van deze;
                                       </text:p>
              </text:list-item>
              <text:list-item text:start-value="4">
                <text:p text:style-name="list.cont">de bloedverwanten in de zijlijn tot en met de tweede graad.
                                       </text:p>
              </text:list-item>
            </text:list>
          </text:list-item>
          <text:list-item text:start-value="2">
            <text:p text:style-name="list.cont"> Elke bevoegdheid die op grond van deze titel aan de gewezen verdachte is toegekend, komt ook toe aan de in het eerste lid,
                                    onder b, c en d genoemde personen die herziening hebben aangevraagd. Indien de aanvraag is gedaan door de procureur-generaal
                                    wordt door de Hoge Raad een bijzondere vertegenwoordiger benoemd.
                                 </text:p>
          </text:list-item>
          <text:list-item text:start-value="3">
            <text:p text:style-name="list.cont"> De artikelen van deze titel zijn van overeenkomstige toepassing, met dien verstande dat er na vernietiging van de uitspraak
                                    geen straf of maatregel kan worden opgelegd.
                                 </text:p>
          </text:list-item>
          <text:list-item text:start-value="4">
            <text:p text:style-name="list.cont"> Indien gedurende de behandeling van de zaak de gewezen verdachte overlijdt, wordt het geding voortgezet en door de rechter
                                    voor wie de zaak dient of moet dienen, een bijzondere vertegenwoordiger benoemd. De artikelen van deze titel zijn van overeenkomstige
                                    toepassing.
                                 </text:p>
          </text:list-item>
          <text:list-item text:start-value="5">
            <text:p text:style-name="list.end"> Indien de gewezen verdachte de leeftijd van zestien jaren nog niet heeft bereikt of anders dan wegens verkwisting onder curatele
                                    is gesteld, dan wel aan een zodanige gebrekkige ontwikkeling of ziekelijke stoornis van zijn geestvermogens lijdt dat hij
                                    niet in staat is te beoordelen of zijn belang gediend is met een herzieningaanvraag, kan zijn wettelijke vertegenwoordiger
                                    in burgerlijke zaken de aanvraag doen indienen door zijn raadsman. De artikelen van deze titel zijn van overeenkomstige toepassing.
                                 </text:p>
          </text:list-item>
        </text:list>
        <text:h text:outline-level="4" text:style-name="artikel_kop">Artikel 459
                           </text:h>
        <text:p text:style-name="artikel">Het bestuur van de raad voor rechtsbijstand kan de gewezen verdachte alsmede de personen genoemd in artikel 458 met overeenkomstige
                              toepassing van de artikelen 42, derde lid, en 43 een raadsman toevoegen in geval van een herzieningsaanvraag of een verzoek
                              als bedoeld in artikel 461.
                           </text:p>
        <text:h text:outline-level="4" text:style-name="artikel_kop">Artikel 460
                           </text:h>
        <text:list text:style-name="list-style-3">
          <text:list-item text:start-value="1">
            <text:p text:style-name="list.start"> De procureur-generaal dient de herzieningsaanvraag bij de Hoge Raad in door middel van een schriftelijke vordering.
                                 </text:p>
          </text:list-item>
          <text:list-item text:start-value="2">
            <text:p text:style-name="list.end"> De gewezen verdachte kan de herzieningsaanvraag slechts door zijn raadsman laten indienen bij de Hoge Raad. De door de raadsman
                                    ondertekende aanvraag is schriftelijk en vermeldt de gronden waarop deze berust, met bijvoeging van de bescheiden waaruit
                                    van die gronden kan blijken, alsmede van een kopie van de uitspraak waarvan herziening wordt gevraagd.
                                 </text:p>
          </text:list-item>
        </text:list>
        <text:h text:outline-level="4" text:style-name="artikel_kop">Artikel 461
                           </text:h>
        <text:list text:style-name="list-style-4">
          <text:list-item text:start-value="1">
            <text:p text:style-name="list.start"> Ter voorbereiding van een herzieningsaanvraag kan een gewezen verdachte, die is veroordeeld voor een feit waarop naar de
                                    wettelijke omschrijving gevangenisstraf van twaalf jaren of meer is gesteld en waardoor de rechtsorde ernstig is geschokt,
                                    door zijn raadsman aan de procureur-generaal doen verzoeken een nader onderzoek in te stellen naar de aanwezigheid van een
                                    grond voor herziening als bedoeld in artikel 457, eerste lid, onder c.
                                 </text:p>
          </text:list-item>
          <text:list-item text:start-value="2">
            <text:p text:style-name="list.cont"> Het verzoek wordt schriftelijk ingediend en door de raadsman ondertekend. Het verzoek behelst een opgave van de onderzoekshandelingen
                                    die dienen te worden verricht, met bijvoeging van een kopie van de uitspraak waarvan de gewezen verdachte herziening wil aanvragen,
                                    en is met redenen omkleed. Het verzoek kan tevens strekken tot de instelling van een onderzoeksteam als bedoeld in artikel
                                    463.
                                 </text:p>
          </text:list-item>
          <text:list-item text:start-value="3">
            <text:p text:style-name="list.cont"> Indien het verzoek niet voldoet aan de in het eerste en tweede lid genoemde voorwaarden, verklaart de procureur-generaal
                                    het niet ontvankelijk. Indien het verzoek ontvankelijk is kan de procureur-generaal het verzoek slechts afwijzen indien:
                                 </text:p>
            <text:list>
              <text:list-item text:start-value="1">
                <text:p text:style-name="list.cont">er onvoldoende aanwijzingen zijn dat er mogelijkerwijs sprake is van een grond tot herziening, of
                                       </text:p>
              </text:list-item>
              <text:list-item text:start-value="2">
                <text:p text:style-name="list.cont">het verzochte onderzoek niet noodzakelijk is.
                                       </text:p>
              </text:list-item>
            </text:list>
          </text:list-item>
          <text:list-item text:start-value="4">
            <text:p text:style-name="list.cont"> De procureur-generaal beslist zo spoedig mogelijk. De beslissing is met redenen omkleed en wordt schriftelijk ter kennis
                                    gebracht van degene die het verzoek heeft ingediend. In geval van toewijzing van het verzoek vermeldt de beslissing de te
                                    verrichten onderzoekshandelingen.
                                 </text:p>
          </text:list-item>
          <text:list-item text:start-value="5">
            <text:p text:style-name="list.end"> Artikel 457, tweede lid, is van overeenkomstige toepassing.
                                 </text:p>
          </text:list-item>
        </text:list>
        <text:h text:outline-level="4" text:style-name="artikel_kop">Artikel 462
                           </text:h>
        <text:list text:style-name="list-style-5">
          <text:list-item text:start-value="1">
            <text:p text:style-name="list.start"> In geval van een verzoek als bedoeld in artikel 461 kan de procureur-generaal ambtshalve of op verzoek van de gewezen verdachte
                                    advies inwinnen van een commissie belast met de advisering over de wenselijkheid van een nader onderzoek als bedoeld in artikel
                                    461, eerste lid.
                                 </text:p>
          </text:list-item>
          <text:list-item text:start-value="2">
            <text:p text:style-name="list.cont"> Tenzij het verzoek als bedoeld in artikel 461 naar zijn oordeel niet-ontvankelijk of kennelijk ongegrond is, dan wel voor
                                    toewijzing vatbaar is, wint de procureur-generaal in ieder geval advies in van de commissie indien de gewezen verdachte is
                                    veroordeeld tot een gevangenisstraf van zes jaren of meer.
                                 </text:p>
          </text:list-item>
          <text:list-item text:start-value="3">
            <text:p text:style-name="list.cont"> Het advies van de commissie wordt schriftelijk uitgebracht en is openbaar. Indien de beslissing van de procureur-generaal
                                    over het in artikel 461, eerste lid, bedoelde verzoek afwijkt van het advies van de commissie, wordt in de beslissing de reden
                                    voor die afwijking vermeld.
                                 </text:p>
          </text:list-item>
          <text:list-item text:start-value="4">
            <text:p text:style-name="list.end"> Bij algemene maatregel van bestuur worden nadere regels gesteld betreffende samenstelling, inrichting, bevoegdheden en werkwijze
                                    van de in het eerste lid bedoelde commissie. De algemene maatregel van bestuur bevat in ieder geval bepalingen over het aantal
                                    leden en de zittingsduur van deze leden, de vervulling van het secretariaat en de aan de commissie ter beschikking te stellen
                                    financiële middelen. De benoeming van de leden geschiedt door de Minister van Veiligheid en Justitie op voordracht van de
                                    procureur-generaal.
                                 </text:p>
          </text:list-item>
        </text:list>
        <text:h text:outline-level="4" text:style-name="artikel_kop">Artikel 463
                           </text:h>
        <text:list text:style-name="list-style-6">
          <text:list-item text:start-value="1">
            <text:p text:style-name="list.start"> In geval van toewijzing van het in artikel 461 bedoelde verzoek, stelt de procureur-generaal het nader onderzoek in. Indien
                                    daarbij naar zijn oordeel enig onderzoek door de rechter-commissaris noodzakelijk is, kan hij dat onderzoek opdragen aan de
                                    rechter-commissaris belast met de behandeling van strafzaken, in een rechtbank die van de zaak nog geen kennis heeft genomen.
                                    Artikel 469, derde lid, is van overeenkomstige toepassing.
                                 </text:p>
          </text:list-item>
          <text:list-item text:start-value="2">
            <text:p text:style-name="list.cont"> Indien naar zijn oordeel het belang van het nader onderzoek dit vordert, kan de procureur-generaal zich bij het verrichten
                                    daarvan laten bijstaan door een onderzoeksteam.
                                 </text:p>
          </text:list-item>
          <text:list-item text:start-value="3">
            <text:p text:style-name="list.cont"> Het in het tweede lid bedoelde team wordt samengesteld uit opsporingsambtenaren die niet eerder bij de strafzaak betrokken
                                    zijn geweest. Het team kan worden aangevuld met leden van het openbaar ministerie of deskundigen, die niet eerder bij de strafzaak
                                    betrokken zijn geweest. Het College van procureurs-generaal verleent de procureur-generaal op diens verzoek de nodige bijstand
                                    bij de instelling van het onderzoeksteam en de uitvoering van het onderzoek. De leden van het onderzoeksteam worden benoemd
                                    door de procureur-generaal.
                                 </text:p>
          </text:list-item>
          <text:list-item text:start-value="4">
            <text:p text:style-name="list.cont"> De werkzaamheden van het onderzoeksteam geschieden onder leiding en verantwoordelijkheid van de procureur-generaal. Artikel
                                    111, derde lid, van de Wet op de rechterlijke organisatie is van overeenkomstige toepassing.
                                 </text:p>
          </text:list-item>
          <text:list-item text:start-value="5">
            <text:p text:style-name="list.cont"> Indien tijdens het nader onderzoek getuigen of deskundigen worden gehoord, nodigt de procureur-generaal of degene die in
                                    diens opdracht met het verhoor is belast, de raadsman van gewezen verdachte tot bijwoning van het verhoor uit, voor zover
                                    dit met de bescherming van de in artikel 187d, eerste lid, vermelde belangen verenigbaar is. De gewezen verdachte kan in de
                                    gelegenheid worden gesteld het verhoor bij te wonen. De gewezen verdachte en diens raadsman kunnen de vragen opgeven die zij
                                    gesteld wensen te zien. Artikel 187, tweede en derde lid, 187b en 187d zijn van overeenkomstige toepassing.
                                 </text:p>
          </text:list-item>
          <text:list-item text:start-value="6">
            <text:p text:style-name="list.end"> Nadat de onderzoekshandelingen zijn voltooid worden de daarop betrekking hebbende stukken aan de processtukken toegevoegd
                                    en wordt aan de verzoeker een afschrift van die stukken toegezonden.
                                 </text:p>
          </text:list-item>
        </text:list>
        <text:h text:outline-level="4" text:style-name="artikel_kop">Artikel 464
                           </text:h>
        <text:list text:style-name="list-style-7">
          <text:list-item text:start-value="1">
            <text:p text:style-name="list.start"> Ten aanzien van het in artikel 463, tweede lid, bedoelde onderzoek vinden de artikelen 28 tot en met 31, 94, eerste en derde
                                    lid, 96 tot en met 102a, 104 tot en met 116, eerste lid, 124 tot en met 125o, 126n tot en met 126nd, 126nf tot en met 126ni,
                                    126aa tot en met 126dd, 141, 142, 148, 150 tot en met 151d en 152 tot en met 157 overeenkomstige toepassing met dien verstande
                                    dat daar waar wordt gesproken van de verdachte daaronder wordt verstaan de gewezen verdachte, voorzover niet uit enige bepaling
                                    het tegendeel volgt.
                                 </text:p>
          </text:list-item>
          <text:list-item text:start-value="2">
            <text:p text:style-name="list.end"> Bij of krachtens algemene maatregel van bestuur kunnen nadere regels worden gesteld over de inrichting van het onderzoek.
                                 </text:p>
          </text:list-item>
        </text:list>
        <text:h text:outline-level="4" text:style-name="artikel_kop">Artikel 464a
                           </text:h>
        <text:list text:style-name="list-style-8">
          <text:list-item text:start-value="1">
            <text:p text:style-name="list.start"> In gevallen waarin de Hoge Raad beslist op een herzieningsaanvraag die betrekking heeft op een uitspraak als bedoeld in artikel
                                    457, eerste lid, waartegen beroep in cassatie als bedoeld in de Derde Titel van het Derde Boek is ingesteld, is hij samengesteld
                                    uit raadsheren die niet op het beroep in cassatie hebben beslist.
                                 </text:p>
          </text:list-item>
          <text:list-item text:start-value="2">
            <text:p text:style-name="list.cont"> In gevallen waarin de procureur-generaal, de plaatsvervangend procureur-generaal of een advocaat-generaal met betrekking
                                    tot een uitspraak als bedoeld in artikel 457, eerste lid, eerder bevoegdheden heeft uitgeoefend die op grond van de Derde
                                    Titel van het Derde Boek aan de procureur-generaal zijn toegekend, worden de bevoegdheden die in deze Titel aan de procureur-generaal
                                    zijn toegekend bij voorkeur uitgeoefend door:
                                 </text:p>
            <text:list>
              <text:list-item text:start-value="1">
                <text:p text:style-name="list.cont">in geval het de procureur-generaal betreft: de plaatsvervangend procureur-generaal of een advocaat-generaal;
                                       </text:p>
              </text:list-item>
              <text:list-item text:start-value="2">
                <text:p text:style-name="list.cont">in geval het de plaatsvervangend procureur-generaal betreft: een advocaat-generaal;
                                       </text:p>
              </text:list-item>
              <text:list-item text:start-value="3">
                <text:p text:style-name="list.end">in geval het een advocaat-generaal betreft – een andere advocaat-generaal.
                                       </text:p>
              </text:list-item>
            </text:list>
          </text:list-item>
        </text:list>
        <text:h text:outline-level="4" text:style-name="artikel_kop">Artikel 465
                           </text:h>
        <text:list text:style-name="list-style-9">
          <text:list-item text:start-value="1">
            <text:p text:style-name="list.start"> De Hoge Raad verklaart de herzieningsaanvraag niet-ontvankelijk indien deze niet een onherroepelijke uitspraak van de rechter
                                    in Nederland houdende een veroordeling of een ontslag van alle rechtsvervolging als bedoeld in artikel 457, tweede lid, betreft,
                                    dan wel niet voldoet aan de voorwaarden in artikel 460 gesteld.
                                 </text:p>
          </text:list-item>
          <text:list-item text:start-value="2">
            <text:p text:style-name="list.cont"> De Hoge Raad kan de herzieningsaanvraag betreffende het in artikel 457, eerste lid, onder b, vermelde geval niet-ontvankelijk
                                    verklaren indien deze niet wordt ingediend binnen drie maanden nadat zich een omstandigheid heeft voorgedaan waaruit voortvloeit
                                    dat de uitspraak van het Europees Hof voor de Rechten van de Mens de gewezen verdachte bekend is.
                                 </text:p>
          </text:list-item>
          <text:list-item text:start-value="3">
            <text:p text:style-name="list.cont"> Indien de herzieningsaanvraag kennelijk ongegrond is, wijst de Hoge Raad deze af.
                                 </text:p>
          </text:list-item>
          <text:list-item text:start-value="4">
            <text:p text:style-name="list.cont"> In de overige gevallen zijn de navolgende bepalingen uit deze titel van toepassing.
                                 </text:p>
          </text:list-item>
          <text:list-item text:start-value="5">
            <text:p text:style-name="list.end"> De Hoge Raad kan alvorens een beslissing te nemen opdracht geven tot een nader onderzoek als bedoeld in de artikelen 461
                                    en 463 of tot het inwinnen van advies van de in artikel 462 bedoelde commissie.
                                 </text:p>
          </text:list-item>
        </text:list>
        <text:h text:outline-level="4" text:style-name="artikel_kop">Artikel 466
                           </text:h>
        <text:list text:style-name="list-style-10">
          <text:list-item text:start-value="1">
            <text:p text:style-name="list.start"> De Hoge Raad beveelt de verdere behandeling op de openbare terechtzitting op een daartoe door de voorzitter te bepalen dag.
                                 </text:p>
          </text:list-item>
          <text:list-item text:start-value="2">
            <text:p text:style-name="list.cont"> Indien op de voet van artikel 463, zesde lid, een afschrift is toegezonden van de resultaten van het onderzoek, wordt de
                                    dienende rechtsdag bepaald op een datum niet eerder dan zes weken na die toezending, en kan de gewezen verdachte of zijn raadsman
                                    de herzieningsaanvraag schriftelijk nader toelichten tot uiterlijk de laatste dag voor de dienende rechtsdag.
                                 </text:p>
          </text:list-item>
          <text:list-item text:start-value="3">
            <text:p text:style-name="list.end"> De procureur-generaal doet ten minste tien dagen voor de dienende rechtsdag aan de gewezen verdachte aanzegging van die dag.
                                 </text:p>
          </text:list-item>
        </text:list>
        <text:h text:outline-level="4" text:style-name="artikel_kop">Artikel 467
                           </text:h>
        <text:list text:style-name="list-style-11">
          <text:list-item text:start-value="1">
            <text:p text:style-name="list.start"> De herzieningsaanvraag wordt in behandeling genomen op een openbare terechtzitting voor strafzaken van de enkelvoudige kamer
                                    van de Hoge Raad.
                                 </text:p>
          </text:list-item>
          <text:list-item text:start-value="2">
            <text:p text:style-name="list.cont"> De enkelvoudige kamer verwijst een zaak naar de meervoudige kamer:
                                 </text:p>
            <text:list>
              <text:list-item text:start-value="1">
                <text:p text:style-name="list.cont">wanneer de raadsman van de gewezen verdachte te kennen geeft de herzieningsaanvraag mondeling te willen toelichten;
                                       </text:p>
              </text:list-item>
              <text:list-item text:start-value="2">
                <text:p text:style-name="list.cont">wanneer zij de dag voor de uitspraak bepaalt;
                                       </text:p>
              </text:list-item>
              <text:list-item text:start-value="3">
                <text:p text:style-name="list.cont">wanneer zij verwijzing wenselijk acht.
                                       </text:p>
              </text:list-item>
            </text:list>
          </text:list-item>
          <text:list-item text:start-value="3">
            <text:p text:style-name="list.end"> De meervoudige kamer verwijst een zaak wederom naar de enkelvoudige kamer, indien dat in enige stand van het geding nodig
                                    is.
                                 </text:p>
          </text:list-item>
        </text:list>
        <text:h text:outline-level="4" text:style-name="artikel_kop">Artikel 468
                           </text:h>
        <text:list text:style-name="list-style-12">
          <text:list-item text:start-value="1">
            <text:p text:style-name="list.start"> Op de terechtzitting van de enkelvoudige kamer, of op de terechtzitting van de meervoudige kamer wanneer de raadsman daar
                                    de herzieningsaanvraag mondeling heeft toegelicht, dan wel op een nadere terechtzitting neemt de procureur-generaal zijn conclusie,
                                    die hij aan de Hoge Raad overlegt.
                                 </text:p>
          </text:list-item>
          <text:list-item text:start-value="2">
            <text:p text:style-name="list.cont"> Voorafgaand aan zijn conclusie kan de procureur-generaal ambtshalve een nader onderzoek instellen als bedoeld in de artikelen
                                    461 en 463 alsmede een advies inwinnen bij de commissie als bedoeld in artikel 462. De artikelen 461, 462, eerste, derde en
                                    vierde lid, 463 en 464 zijn van overeenkomstige toepassing.
                                 </text:p>
          </text:list-item>
          <text:list-item text:start-value="3">
            <text:p text:style-name="list.cont"> Nadat de procureur-generaal zijn conclusie heeft genomen wordt de dag voor de uitspraak bepaald.
                                 </text:p>
          </text:list-item>
          <text:list-item text:start-value="4">
            <text:p text:style-name="list.cont"> Aan de raadsman wordt een afschrift van de conclusie toegezonden.
                                 </text:p>
          </text:list-item>
          <text:list-item text:start-value="5">
            <text:p text:style-name="list.end"> De raadsman kan binnen twee weken na verzending van het afschrift van de conclusie zijn schriftelijk commentaar daarop aan
                                    de Hoge Raad doen toekomen.
                                 </text:p>
          </text:list-item>
        </text:list>
        <text:h text:outline-level="4" text:style-name="artikel_kop">Artikel 469
                           </text:h>
        <text:list text:style-name="list-style-13">
          <text:list-item text:start-value="1">
            <text:p text:style-name="list.start"> Indien de Hoge Raad de noodzakelijkheid daarvan blijkt draagt hij aan de procureur-generaal op een nader onderzoek te verrichten
                                    als bedoeld in de artikelen 461 en 463, dan wel advies in te winnen van de in artikel 462 bedoelde commissie. De artikelen
                                    463, tweede tot en met zesde lid, en 464 zijn van overeenkomstige toepassing. Nadat het onderzoek is voltooid, doet de procureur-generaal
                                    de stukken toekomen aan de Hoge Raad.
                                 </text:p>
          </text:list-item>
          <text:list-item text:start-value="2">
            <text:p text:style-name="list.cont"> Tevens kan de Hoge Raad een nader onderzoek opdragen aan een daartoe uit zijn midden te benoemen raadsheer-commissaris, doch
                                    hij kan dit ook, indien de herziening niet betreft een door de Hoge Raad in eerste aanleg gewezen arrest, opdragen aan de
                                    rechter-commissaris belast met de behandeling van strafzaken, in een rechtbank die van de zaak nog geen kennis heeft genomen.
                                 </text:p>
          </text:list-item>
          <text:list-item text:start-value="3">
            <text:p text:style-name="list.cont"> Het in het tweede lid bedoelde onderzoek wordt overeenkomstig de tweede tot en met de vijfde en de achtste afdeling van de
                                    Derde Titel van het Tweede Boek gevoerd. De getuigen worden beëdigd of wel overeenkomstig artikel 216, tweede lid, aangemaand.
                                    Indien het onderzoek geschiedt door een raadsheer-commissaris, geldt al hetgeen bepaald is over de rechtbank, de rechter-commissaris,
                                    de officier van justitie en de griffier, ten aanzien van de Hoge Raad, de raadsheer-commissaris, de procureur-generaal en
                                    de griffier van de Hoge Raad, behoudens dat de raadsheer-commissaris en de procureur-generaal zich bij het doorzoeken van
                                    plaatsen en bij een schouw kunnen doen vervangen door de rechter-commissaris en de officier van justitie bij de rechtbank
                                    binnen welker rechtsgebied de doorzoeking of schouw moet plaatshebben. Artikel 172 is van overeenkomstige toepassing.
                                 </text:p>
          </text:list-item>
          <text:list-item text:start-value="4">
            <text:p text:style-name="list.cont"> Na afloop van het onderzoek doet de raadsheer- of rechter-commissaris de stukken toekomen aan de Hoge Raad.
                                 </text:p>
          </text:list-item>
          <text:list-item text:start-value="5">
            <text:p text:style-name="list.cont"> Aan de raadsman wordt een afschrift van de stukken van het onderzoek toegezonden.
                                 </text:p>
          </text:list-item>
          <text:list-item text:start-value="6">
            <text:p text:style-name="list.end"> Indien de procureur-generaal opnieuw een conclusie neemt is artikel 468, eerste en derde tot en met vijfde lid, van overeenkomstige
                                    toepassing.
                                 </text:p>
          </text:list-item>
        </text:list>
        <text:h text:outline-level="4" text:style-name="artikel_kop">Artikel 470
                           </text:h>
        <text:p text:style-name="artikel">Indien de Hoge Raad de herzieningsaanvraag niet gegrond acht, wijst hij die af.</text:p>
        <text:h text:outline-level="4" text:style-name="artikel_kop">Artikel 471
                           </text:h>
        <text:list text:style-name="list-style-14">
          <text:list-item text:start-value="1">
            <text:p text:style-name="list.start"> Indien de Hoge Raad de herzieningsaanvraag betreffende het geval in artikel 457, eerste lid, onder a, gegrond acht, vernietigt
                                    hij de arresten of vonnissen, met verwijzing van de zaken naar een gerechtshof dat daarvan nog geen kennis heeft genomen,
                                    ten einde die gelijktijdig opnieuw te onderzoeken en daarin bij een en dezelfde uitspraak recht te doen, zonder dat echter
                                    de straf de bij de vernietigde arresten of vonnissen opgelegde straffen te boven mag gaan. Hebben reeds alle gerechtshoven
                                    van de zaak kennis genomen, dan wordt niettemin één daarvan aangewezen.
                                 </text:p>
          </text:list-item>
          <text:list-item text:start-value="2">
            <text:p text:style-name="list.cont"> Indien een van de onherroepelijke uitspraken door de Hoge Raad in eerste aanleg is gewezen, wordt de zaak verwezen naar de
                                    terechtzitting van de Hoge Raad samengesteld als in artikel 477 vermeld.
                                 </text:p>
          </text:list-item>
          <text:list-item text:start-value="3">
            <text:p text:style-name="list.end"> De gewezen verdachte aan wie krachtens de vernietigde uitspraak zijn vrijheid is ontnomen, is van rechtswege vrij en wordt
                                    onverwijld in vrijheid gesteld, behoudens het bepaalde in artikel 473.
                                 </text:p>
          </text:list-item>
        </text:list>
        <text:h text:outline-level="4" text:style-name="artikel_kop">Artikel 472
                           </text:h>
        <text:list text:style-name="list-style-15">
          <text:list-item text:start-value="1">
            <text:p text:style-name="list.start"> Indien de Hoge Raad de herzieningsaanvraag betreffende het geval, vermeld in artikel 457, eerste lid, onder b, gegrond acht,
                                    doet hij bij wijze van herziening de zaak zelf af of beveelt hij de opschorting of schorsing van de tenuitvoerlegging van
                                    de onherroepelijke uitspraak en verwijst hij de zaak op de voet van artikel 471, teneinde – met inachtneming van het arrest
                                    van de Hoge Raad – hetzij de onherroepelijke uitspraak te handhaven hetzij met vernietiging daarvan recht te doen.
                                 </text:p>
          </text:list-item>
          <text:list-item text:start-value="2">
            <text:p text:style-name="list.cont"> Indien de Hoge Raad de herzieningsaanvraag betreffende het geval genoemd in artikel 457, eerste lid, onder c, gegrond acht,
                                    beveelt hij de opschorting of schorsing van de tenuitvoerlegging van de onherroepelijke uitspraak en verwijst hij de zaak
                                    op de voet van artikel 471, teneinde hetzij de onherroepelijke uitspraak te handhaven, hetzij met vernietiging daarvan:
                                 </text:p>
            <text:list>
              <text:list-item text:start-value="1">
                <text:p text:style-name="list.cont">het openbaar ministerie niet-ontvankelijk te verklaren,
                                       </text:p>
              </text:list-item>
              <text:list-item text:start-value="2">
                <text:p text:style-name="list.cont">de verdachte vrij te spreken of
                                       </text:p>
              </text:list-item>
              <text:list-item text:start-value="3">
                <text:p text:style-name="list.cont">als niet-strafbaar te ontslaan van alle rechtsvervolging, of
                                       </text:p>
              </text:list-item>
              <text:list-item text:start-value="4">
                <text:p text:style-name="list.cont">de verdachte opnieuw te veroordelen met toepassing van de minder zware strafbepaling of met oplegging van een lagere straf.
                                       </text:p>
              </text:list-item>
            </text:list>
          </text:list-item>
          <text:list-item text:start-value="3">
            <text:p text:style-name="list.end"> Artikel 471, derde lid, is van overeenkomstige toepassing.
                                 </text:p>
          </text:list-item>
        </text:list>
        <text:h text:outline-level="4" text:style-name="artikel_kop">Artikel 473
                           </text:h>
        <text:list text:style-name="list-style-16">
          <text:list-item text:start-value="1">
            <text:p text:style-name="list.start"> Bij de verwijzing kan de Hoge Raad een bevel tot gevangenhouding tegen de gewezen verdachte uitvaardigen. Dit bevel is geldig
                                    voor onbepaalde termijn, doch kan door het gerechtshof worden geschorst of opgeheven. In geen geval zal deze gevangenhouding
                                    langer mogen duren dan de nog niet volbrachte vrijheidsstraf die de gewezen verdachte krachtens de onherroepelijke uitspraak
                                    dient te ondergaan. De artikelen 62, 67, 67a, 69, 73 en 77 tot en met 86 zijn van overeenkomstige toepassing.
                                 </text:p>
          </text:list-item>
          <text:list-item text:start-value="2">
            <text:p text:style-name="list.cont"> Indien bij de onherroepelijke uitspraak aan de gewezen verdachte een tot vrijheidsbeneming strekkende maatregel is opgelegd,
                                    kan het in het eerste lid bedoelde bevel tot gevangenhouding ten uitvoer worden gelegd in een inrichting die ingevolge de
                                    Penitentiaire beginselenwet of de Beginselenwet verpleging ter beschikking gestelden bestemd is voor de tenuitvoerlegging
                                    van de opgelegde maatregel. Voor de gewezen verdachte blijft de rechtspositie van de Penitentiaire beginselenwet of de Beginselenwet
                                    verpleging ter beschikking gestelden onverminderd van toepassing.
                                 </text:p>
          </text:list-item>
          <text:list-item text:start-value="3">
            <text:p text:style-name="list.cont"> Indien de gewezen verdachte, tegen wie een bevel tot gevangenhouding als bedoeld in het eerste lid is uitgevaardigd, geen
                                    raadsman heeft, wordt deze hem ambtshalve door het bestuur van de raad voor rechtsbijstand op last van de voorzitter van het
                                    gerechtshof toegevoegd.
                                 </text:p>
          </text:list-item>
          <text:list-item text:start-value="4">
            <text:p text:style-name="list.end"> Hangende de beslissing op de herzieningsaanvraag kan de Hoge Raad te allen tijde de tenuitvoerlegging van de onherroepelijke
                                    uitspraak opschorten.
                                 </text:p>
          </text:list-item>
        </text:list>
        <text:h text:outline-level="4" text:style-name="artikel_kop">Artikel 474
                           </text:h>
        <text:p text:style-name="artikel">Beslissingen als bedoeld in de artikelen 465 en 470 tot en met 472 worden gegeven bij met redenen omkleed arrest. Het arrest
                              wordt op een openbare terechtzitting uitgesproken in aanwezigheid van de griffier en de procureur-generaal.
                           </text:p>
        <text:h text:outline-level="4" text:style-name="artikel_kop">Artikel 475
                           </text:h>
        <text:p text:style-name="artikel">De beslissingen van de Hoge Raad genoemd in de artikelen 465, 470 tot en met 473 worden zodra mogelijk vanwege de procureur-generaal
                              aan de belanghebbende schriftelijk medegedeeld en in afschrift toegezonden aan de ambtenaar belast met de tenuitvoerlegging
                              van de onherroepelijke uitspraak waarvan de herziening is gevraagd, of van het vernietigde arrest of vonnis.
                           </text:p>
        <text:h text:outline-level="4" text:style-name="artikel_kop">Artikel 476
                           </text:h>
        <text:list text:style-name="list-style-17">
          <text:list-item text:start-value="1">
            <text:p text:style-name="list.start"> Het rechtsgeding in de verwezen zaak of zaken wordt bij het gerechtshof gevoerd met overeenkomstige toepassing van de artikelen
                                    412, eerste, tweede en derde lid, 413, 414, 415, 417, 418, eerste en tweede lid, 419, 420 en 421, met dien verstande dat artikel
                                    312 buiten toepassing blijft.
                                 </text:p>
          </text:list-item>
          <text:list-item text:start-value="2">
            <text:p text:style-name="list.cont"> De raadsheer die enig onderzoek in de zaak heeft verricht, neemt op straffe van nietigheid aan het onderzoek op de terechtzitting
                                    geen deel.
                                 </text:p>
          </text:list-item>
          <text:list-item text:start-value="3">
            <text:p text:style-name="list.cont"> In de gevallen bedoeld in de artikelen 316 en 347 wordt het onderzoek gevoerd door een daartoe door het gerechtshof aangewezen
                                    rechter-commissaris of raadsheer-commissaris die nog geen onderzoek in de zaak heeft verricht.
                                 </text:p>
          </text:list-item>
          <text:list-item text:start-value="4">
            <text:p text:style-name="list.cont"> Het onderzoek en de beraadslaging, bedoeld in de artikelen 348 en 350, geschieden zowel naar aanleiding van het onderzoek
                                    op de terechtzitting in herziening als van het onderzoek in vorige terechtzittingen, zoals dat volgens daarvan opgemaakt proces-verbaal
                                    heeft plaats gehad.
                                 </text:p>
          </text:list-item>
          <text:list-item text:start-value="5">
            <text:p text:style-name="list.end"> Ten aanzien van de bij de verwijzing vernietigde uitspraken doet het gerechtshof opnieuw recht; ten aanzien van de bij de
                                    verwijzing niet vernietigde uitspraak handhaaft het gerechtshof deze met gehele of gedeeltelijke overneming, aanvulling of
                                    verbetering van de gronden of doet, met gehele of gedeeltelijke vernietiging van de uitspraak, opnieuw recht met inachtneming
                                    van artikel 472, eerste of tweede lid.
                                 </text:p>
          </text:list-item>
        </text:list>
        <text:h text:outline-level="4" text:style-name="artikel_kop">Artikel 477
                           </text:h>
        <text:list text:style-name="list-style-18">
          <text:list-item text:start-value="1">
            <text:p text:style-name="list.start"> Indien de Hoge Raad ingevolge verwijzing op de voet van artikel 471, eerste lid, of artikel 472, eerste of tweede lid, zelf
                                    recht doet, oordeelt hij met een aantal van tien raadsheren. Bij het staken van de stemmen wordt een uitspraak gewezen ten
                                    voordele van de gewezen verdachte.
                                 </text:p>
          </text:list-item>
          <text:list-item text:start-value="2">
            <text:p text:style-name="list.end"> Het rechtsgeding in de verwezen zaak of zaken wordt bij de Hoge Raad gevoerd op de voet van artikel 476, eerste en derde
                                    tot en met vijfde lid, met dien verstande dat in het geval van het derde lid van dat artikel het onderzoek ook kan worden
                                    opgedragen aan een daartoe door de Hoge Raad uit zijn midden aangewezen raadsheer-commissaris. Tegen de beslissingen van de
                                    Hoge Raad is geen beroep of bezwaar toegelaten.
                                 </text:p>
          </text:list-item>
        </text:list>
        <text:h text:outline-level="4" text:style-name="artikel_kop">Artikel 478
                           </text:h>
        <text:list text:style-name="list-style-19">
          <text:list-item text:start-value="1">
            <text:p text:style-name="list.start"> In geen geval mag door de Hoge Raad of door het gerechtshof een straf of maatregel worden opgelegd, die zwaarder is dan die
                                    bij het vernietigde arrest of vonnis was opgelegd of een zwaardere strafbepaling worden toegepast.
                                 </text:p>
          </text:list-item>
          <text:list-item text:start-value="2">
            <text:p text:style-name="list.cont"> Indien bij samenloop van meerdere feiten één hoofdstraf is uitgesproken en de herziening slechts gevraagd is ten aanzien
                                    van een of meer van die feiten, wordt, in geval van vernietiging, bij de uitspraak in herziening de straf voor het andere
                                    feit of de andere feiten bepaald.
                                 </text:p>
          </text:list-item>
          <text:list-item text:start-value="3">
            <text:p text:style-name="list.end"> Bij de uitspraak wordt bepaald dat de reeds vroeger krachtens de vernietigde uitspraak voor het feit ondergane straf, en
                                    de krachtens artikel 473 ondergane voorlopige hechtenis in mindering zal worden gebracht.
                                 </text:p>
          </text:list-item>
        </text:list>
        <text:h text:outline-level="4" text:style-name="artikel_kop">Artikel 479
                           </text:h>
        <text:list text:style-name="list-style-20">
          <text:list-item text:start-value="1">
            <text:p text:style-name="list.start"> Indien de bij de onherroepelijke uitspraak opgelegde straf of maatregel bij wege van gratie reeds is kwijtgescholden, kan
                                    geen straf worden opgelegd.
                                 </text:p>
          </text:list-item>
          <text:list-item text:start-value="2">
            <text:p text:style-name="list.end"> Is de straf door gratie gewijzigd of verminderd, dan wordt geen straf opgelegd, die de gewijzigde of verminderde straf te
                                    boven gaat.
                                 </text:p>
          </text:list-item>
        </text:list>
        <text:h text:outline-level="4" text:style-name="artikel_kop">Artikel 480
                           </text:h>
        <text:list text:style-name="list-style-21">
          <text:list-item text:start-value="1">
            <text:p text:style-name="list.start"> Indien na de vernietiging van de onherroepelijke uitspraak geen straf of maatregel dan wel de maatregel, bedoeld in artikel
                                    37 van het Wetboek van Strafrecht, wordt opgelegd, wordt, op verzoek van de gewezen verdachte of van zijn erfgenamen, wat
                                    betreft de ondergane straf of vrijheidsbenemende maatregel een schadevergoeding toegekend. De toekenning heeft plaats, voor
                                    zover daartoe, naar het oordeel van de rechter, gronden van billijkheid aanwezig zijn op de voet van de artikelen 89 tot en
                                    met 93.
                                 </text:p>
          </text:list-item>
          <text:list-item text:start-value="2">
            <text:p text:style-name="list.end"> Ten aanzien van de ondergane verzekering en van de ondergane voorlopige hechtenis vinden die artikelen overeenkomstige toepassing.
                                 </text:p>
          </text:list-item>
        </text:list>
        <text:h text:outline-level="4" text:style-name="artikel_kop">Artikel 481
                           </text:h>
        <text:list text:style-name="list-style-22">
          <text:list-item text:start-value="1">
            <text:p text:style-name="list.start"> Indien er een herzieningsaanvraag of een verzoek tot een nader onderzoek als bedoeld in artikel 461 is ingediend, vraagt
                                    het openbaar ministerie zo mogelijk aan het slachtoffer of diens nabestaanden of hij op de hoogte wenst te worden gehouden
                                    van de voortgang van de herzieningsprocedure.
                                 </text:p>
          </text:list-item>
          <text:list-item text:start-value="2">
            <text:p text:style-name="list.end"> Op verzoek van het slachtoffer of diens nabestaanden wordt door het openbaar ministerie in ieder geval mededeling gedaan
                                    van de beslissing van de Hoge Raad over de herzieningsaanvraag en van de einduitspraak in de herzieningszaak tegen de verdachte.
                                    In daartoe aangewezen gevallen en in ieder geval indien het feit waarvoor de gewezen verdachte werd veroordeeld een misdrijf
                                    betreft waarop naar de wettelijke omschrijving gevangenisstraf van acht jaren of meer is gesteld, of een van de misdrijven
                                    genoemd in de artikelen 240b, 247, 248a, 248b, 249, 250, 273f, eerste lid, 285, 285b, 300, tweede en derde lid, 301, tweede
                                    en derde lid, 306 tot en met 308 en 318 van het Wetboek van Strafrecht en artikel 6 van de Wegenverkeerswet 1994 doet het
                                    openbaar ministerie desgevraagd tevens mededeling van de invrijheidstelling van de gewezen verdachte.
                                 </text:p>
          </text:list-item>
        </text:list>
        <text:h text:outline-level="4" text:style-name="artikel_kop">Artikel 482
                           </text:h>
        <text:list text:style-name="list-style-23">
          <text:list-item text:start-value="1">
            <text:p text:style-name="list.start"> Indien de gewezen verdachte bij het vernietigde arrest of vonnis is veroordeeld tot een vergoeding aan de benadeelde partij
                                    van de door het strafbare feit veroorzaakte schade kan bij de uitspraak in herziening worden bepaald dat reeds betaalde schadevergoedingen
                                    aan de gewezen verdachte worden vergoed. Deze kosten komen ten laste van ’s Rijks kas.
                                 </text:p>
          </text:list-item>
          <text:list-item text:start-value="2">
            <text:p text:style-name="list.end"> Het eerste lid is van overeenkomstige toepassing op door de gewezen verdachte aan de benadeelde partij betaalde proceskosten.
                                 </text:p>
          </text:list-item>
        </text:list>
      </text:section>
      <text:h text:outline-level="2" text:style-name="artikel_kop">ARTIKEL IA
                     </text:h>
      <text:p text:style-name="artikel">Onze Minister van Veiligheid en Justitie zendt binnen vijf jaar na de inwerkingtreding van deze wet aan de Staten-Generaal
                        een verslag over de doeltreffendheid en de effecten van deze wet in de praktijk.
                     </text:p>
      <text:h text:outline-level="2" text:style-name="artikel_kop">ARTIKEL II
                     </text:h>
      <text:p text:style-name="artikel">Deze wet treedt in werking op een bij koninklijk besluit te bepalen tijdstip.</text:p>
      <text:h text:outline-level="2" text:style-name="artikel_kop">ARTIKEL III
                     </text:h>
      <text:p text:style-name="artikel">Deze wet wordt aangehaald als: Wet hervorming herziening ten voordele.</text:p>
      <text:p text:style-name="slotformulering">Lasten en bevelen dat deze in het Staatsblad zal worden geplaatst en dat alle ministeries, autoriteiten, colleges en ambtenaren
                        wie zulks aangaat, aan de nauwkeurige uitvoering de hand zullen houden.
                     </text:p>
      <text:p text:style-name="gegeven">Gegeven</text:p>
      <text:p text:style-name="ondertekening.end">De Minister van Veiligheid en Justitie,</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2">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3">
      <text:list-level-style-number style:num-format="1" text:level="1" text:display-levels="1" style:num-suffix=".">
        <style:list-level-properties text:min-label-width="0.50in" text:space-before="0in"/>
      </text:list-level-style-number>
    </text:list-style>
    <text:list-style style:name="list-style-4">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5">
      <text:list-level-style-number style:num-format="1" text:level="1" text:display-levels="1" style:num-suffix=".">
        <style:list-level-properties text:min-label-width="0.50in" text:space-before="0in"/>
      </text:list-level-style-number>
    </text:list-style>
    <text:list-style style:name="list-style-6">
      <text:list-level-style-number style:num-format="1" text:level="1" text:display-levels="1" style:num-suffix=".">
        <style:list-level-properties text:min-label-width="0.50in" text:space-before="0in"/>
      </text:list-level-style-number>
    </text:list-style>
    <text:list-style style:name="list-style-7">
      <text:list-level-style-number style:num-format="1" text:level="1" text:display-levels="1" style:num-suffix=".">
        <style:list-level-properties text:min-label-width="0.50in" text:space-before="0in"/>
      </text:list-level-style-number>
    </text:list-style>
    <text:list-style style:name="list-style-8">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9">
      <text:list-level-style-number style:num-format="1" text:level="1" text:display-levels="1" style:num-suffix=".">
        <style:list-level-properties text:min-label-width="0.50in" text:space-before="0in"/>
      </text:list-level-style-number>
    </text:list-style>
    <text:list-style style:name="list-style-10">
      <text:list-level-style-number style:num-format="1" text:level="1" text:display-levels="1" style:num-suffix=".">
        <style:list-level-properties text:min-label-width="0.50in" text:space-before="0in"/>
      </text:list-level-style-number>
    </text:list-style>
    <text:list-style style:name="list-style-11">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2">
      <text:list-level-style-number style:num-format="1" text:level="1" text:display-levels="1" style:num-suffix=".">
        <style:list-level-properties text:min-label-width="0.50in" text:space-before="0in"/>
      </text:list-level-style-number>
    </text:list-style>
    <text:list-style style:name="list-style-13">
      <text:list-level-style-number style:num-format="1" text:level="1" text:display-levels="1" style:num-suffix=".">
        <style:list-level-properties text:min-label-width="0.50in" text:space-before="0in"/>
      </text:list-level-style-number>
    </text:list-style>
    <text:list-style style:name="list-style-14">
      <text:list-level-style-number style:num-format="1" text:level="1" text:display-levels="1" style:num-suffix=".">
        <style:list-level-properties text:min-label-width="0.50in" text:space-before="0in"/>
      </text:list-level-style-number>
    </text:list-style>
    <text:list-style style:name="list-style-15">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6">
      <text:list-level-style-number style:num-format="1" text:level="1" text:display-levels="1" style:num-suffix=".">
        <style:list-level-properties text:min-label-width="0.50in" text:space-before="0in"/>
      </text:list-level-style-number>
    </text:list-style>
    <text:list-style style:name="list-style-17">
      <text:list-level-style-number style:num-format="1" text:level="1" text:display-levels="1" style:num-suffix=".">
        <style:list-level-properties text:min-label-width="0.50in" text:space-before="0in"/>
      </text:list-level-style-number>
    </text:list-style>
    <text:list-style style:name="list-style-18">
      <text:list-level-style-number style:num-format="1" text:level="1" text:display-levels="1" style:num-suffix=".">
        <style:list-level-properties text:min-label-width="0.50in" text:space-before="0in"/>
      </text:list-level-style-number>
    </text:list-style>
    <text:list-style style:name="list-style-19">
      <text:list-level-style-number style:num-format="1" text:level="1" text:display-levels="1" style:num-suffix=".">
        <style:list-level-properties text:min-label-width="0.50in" text:space-before="0in"/>
      </text:list-level-style-number>
    </text:list-style>
    <text:list-style style:name="list-style-20">
      <text:list-level-style-number style:num-format="1" text:level="1" text:display-levels="1" style:num-suffix=".">
        <style:list-level-properties text:min-label-width="0.50in" text:space-before="0in"/>
      </text:list-level-style-number>
    </text:list-style>
    <text:list-style style:name="list-style-21">
      <text:list-level-style-number style:num-format="1" text:level="1" text:display-levels="1" style:num-suffix=".">
        <style:list-level-properties text:min-label-width="0.50in" text:space-before="0in"/>
      </text:list-level-style-number>
    </text:list-style>
    <text:list-style style:name="list-style-22">
      <text:list-level-style-number style:num-format="1" text:level="1" text:display-levels="1" style:num-suffix=".">
        <style:list-level-properties text:min-label-width="0.50in" text:space-before="0in"/>
      </text:list-level-style-number>
    </text:list-style>
    <text:list-style style:name="list-style-23">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Eerste Kamer, vergaderjaar 2011-2012, 32 045, A<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