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6 december 2011</text:p>
      <text:p text:style-name="algemeen">Zoals toegezegd in mijn brief van 15 september (Kamerstukken II, 2010–2011, 32 043, nr. 67) heb ik het CPB verzocht om het Pensioenakkoord én het vitaliteitspakket met de later doorgevoerde wijzigingen door te rekenen
                  op participatie- en houdbaarheidseffecten. Het resultaat van deze doorrekening vindt u, naast een budgettair overzicht van
                  het vitaliteitspakket, bijgevoegd bij deze brief.<text:note text:id="ID-146343-d28e80" text:note-class="footnote"><text:note-citation text:label="1">1</text:note-citation><text:note-body><text:p> Ter inzage gelegd bij het Centraal Informatiepunt Tweede Kamer.</text:p></text:note-body></text:note>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