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43
               </text:p>
          </table:table-cell>
          <table:table-cell office:value-type="string" table:number-columns-spanned="2" table:style-name="parlementair.kopcel3">
            <text:p text:style-name="headtable.dossiertitel"> Toekomst pensioenstelsel
         </text:p>
          </table:table-cell>
          <table:covered-table-cell/>
        </table:table-row>
        <table:table-row>
          <table:table-cell office:value-type="string" table:number-columns-spanned="1" table:style-name="parlementair.kopcel_last">
            <text:p text:style-name="headtable.stuktitel">Nr. 86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9 december 2011</text:p>
      <text:p text:style-name="algemeen">De vaste commissie voor Sociale Zaken en Werkgelegenheid heeft verzocht om een overzicht van het aantal pensioenfondsen dat
                  in de periode 1985 tot 2005 middelen heeft teruggestort aan hun sponsor. Naar aanleiding van dit verzoek heb ik De Nederlandsche
                  Bank (DNB) verzocht aan te geven welke gegevens in de bedoelde periode door de toezichthouder werden geregistreerd en of op
                  basis van die gegevens een betrouwbaar overzicht van terugstortingen kan worden opgesteld.
               </text:p>
      <text:p text:style-name="algemeen">In zijn reactie heeft DNB aangegeven dat pensioenfondsen destijds niet verplicht waren om terugstortingen (of bijstortingen)
                  apart in de jaarstaten te vermelden. Op basis van de jaarstaten kan niet altijd onderscheid worden gemaakt tussen premiekortingen, premieverrekeningen,
                  terug- en bijstortingen. Het zicht op terugstortingen aan en bijstortingen door de sponsors wordt verder beperkt door de premiesystematiek
                  die sommige fondsen hanteerden. Ook zijn destijds middelen van pensioenfondsen aangewend voor de financiering van andere arbeidsvoorwaardelijke
                  regelingen, bijvoorbeeld voor vervroegde uittreding. Waar dit is gebeurd, is dat niet als terugstorting geregistreerd.
               </text:p>
      <text:p text:style-name="algemeen">In feite beperkte het toezicht op pensioenfondsen zich vóór 2002 tot de vraag of het fonds over een toereikend vermogen beschikte.
                  Pas met de Pensioenwet van 2007 zijn voorwaarden gesteld aan het terugstorten van middelen. De Pensioen- en Verzekeringskamer
                  heeft in 2002 voor het eerst richtlijnen gegeven voor een adequate vaststelling van de premie<text:note text:id="ID-144637-d28e137" text:note-class="footnote"><text:note-citation text:label="1">1</text:note-citation><text:note-body><text:p>
                  <text:span text:style-name="cur">Uitgangspunten voor de financiële opzet en positie voor pensioenfondsen</text:span>, brief Pensioen- en Verzekeringskamer, september 2002
               </text:p></text:note-body></text:note>.
               </text:p>
      <text:p text:style-name="algemeen">DNB is nagegaan of langs een andere weg kan worden achterhaald of pensioenfondsen gelden aan hun sponsor hebben teruggestort.
                  DNB concludeert dat dit alleen mogelijk is door middel van een handmatige analyse van diverse posten van de jaarstaten. Waar
                  een adequate toelichting op die jaarstaten ontbreekt, zou bovendien bestudering van het jaarverslag nodig zijn. Destijds waren
                  pensioenfondsen echter niet verplicht om jaarverslagen bij de toezichthouder in te dienen, waardoor deze in voorkomende gevallen
                  zullen ontbreken.
               </text:p>
      <text:p text:style-name="algemeen">Op grond van de beperkte beschikbaarheid van gegevens en de problematische interpretatie van wel beschikbare gegevens concludeert
                  DNB dat in veel gevallen twijfelachtig is of over terugstortingen een zinnige uitspraak kan worden gedaan.
               </text:p>
      <text:p text:style-name="algemeen">Uit de reactie van DNB trek ik de conclusie dat het niet mogelijk is een voldoende betrouwbaar overzicht op te stellen van
                  het aantal pensioenfondsen dat in de periode 1985 tot 2005 middelen aan hun sponsor heeft teruggestort. Ik ben daarom niet
                  in staat aan uw verzoek te voldoen.
               </text:p>
      <text:p text:style-name="ondertekening">De minister van Sociale Zaken en Werkgelegenheid,</text:p>
      <text:p text:style-name="ondertekening.end">H. G. J. Kamp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043, Nr. 8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