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DE LEDEN KOOLMEES EN KLAVER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oorspellingen van het CPB en DNB een somber economisch beeld schetsen en dat DNB verwacht dat er 5
                  mld. extra bezuinigingen nodig zijn om aan de begrotingsregels te voldoen;
               </text:p>
      <text:p text:style-name="algemeen">constaterende, dat de regering meermaals heeft uitgesproken dat er bij eventuele aanvullende bezuinigingen geen taboes zijn;</text:p>
      <text:p text:style-name="algemeen">constaterende, dat het CPB pleit voor het nemen van structurele maatregelen en het sneller verhogen van de AOW-leeftijd als
                  expliciet voorbeeld daarvan noemt;
               </text:p>
      <text:p text:style-name="algemeen">constaterende, dat het draagvlak bij sociale partners voor het pensioenakkoord onzeker is;</text:p>
      <text:p text:style-name="algemeen">constaterende, dat het stapsgewijs verhogen van de AOW-leeftijd met twee maanden per jaar 7,7 mld. oplevert tot 2020;</text:p>
      <text:p text:style-name="algemeen">spreekt uit dat ook het heroverwegen van het pensioenakkoord geen taboe is bij eventuele aanvullende bezuinigingen,</text:p>
      <text:p text:style-name="algemeen">en gaat over tot de orde van de dag.</text:p>
      <text:p text:style-name="alineagroep">Koolmees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3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