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3
               </text:p>
          </table:table-cell>
          <table:table-cell office:value-type="string" table:number-columns-spanned="2" table:style-name="parlementair.kopcel3">
            <text:p text:style-name="headtable.dossiertitel"> Toekomst pensioenstelsel
         </text:p>
          </table:table-cell>
          <table:covered-table-cell/>
        </table:table-row>
        <table:table-row>
          <table:table-cell office:value-type="string" table:number-columns-spanned="1" table:style-name="parlementair.kopcel_last">
            <text:p text:style-name="headtable.stuktitel">Nr. 72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14 november 2011</text:p>
      <text:p text:style-name="algemeen">De vaste commissie voor Sociale Zaken en Werkgelegenheid heeft verzocht om een overzicht van terugstortingen van pensioenfondsen,
                  conform de motie Omtzigt c.s.<text:note text:id="ID-139085-d28e114" text:note-class="footnote"><text:note-citation text:label="1">1</text:note-citation><text:note-body><text:p> Kamerstukken II 2010–2011, 32 043, nr. 40.
               </text:p></text:note-body></text:note> Deze motie vraagt een gedetailleerd overzicht te verstrekken van alle terugstortingen van pensioenfondsen aan hun sponsor
                  in de periode 1985–2005.
               </text:p>
      <text:p text:style-name="algemeen">Kortheidshalve verwijs ik naar mijn brief van 27 juni jl. waarin ik een reactie geef op deze motie<text:note text:id="ID-139085-d28e128" text:note-class="footnote"><text:note-citation text:label="2">2</text:note-citation><text:note-body><text:p> Kamerstukken II 2010–2011, 32 043, nr. 63.
               </text:p></text:note-body></text:note>. U heeft deze brief geagendeerd voor het algemeen overleg over pensioenonderwerpen op 16 november a.s.
               </text:p>
      <text:p text:style-name="algemeen">In genoemde brief wijs ik op de wettelijke verplichting voor de toezichthouder (i.c. DNB) tot geheimhouding van informatie
                  over individuele pensioenfondsen die in het kader van de toezichtstaak is verkregen. Een overzicht van het aantal pensioenfondsen
                  dat in bovengenoemde periode middelen aan de sponsor heeft teruggestort, valt niet onder deze geheimhoudingsplicht. Om praktische
                  redenen is het echter niet mogelijk een dergelijk overzicht op te stellen. De Pensioen- en Verzekeringskamer, die tot 2004
                  toezicht hield op pensioenfondsen, hield geen aparte registratie bij van bij- en terugstortingen.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043, Nr. 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