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7
      <text:tab/>MOTIE VAN DE LEDEN FLACH EN STULTIENS</text:h>
      <text:p text:style-name="ifm_p_ifm">Voorgesteld 11 december 2024</text:p>
      <text:p text:style-name="ifm_p_mt.3.76mm_ifm">De Kamer,</text:p>
      <text:p text:style-name="ifm_p_mt.3.76mm_ifm">gehoord de beraadslaging,</text:p>
      <text:p text:style-name="ifm_p_mt.3.76mm_ifm">constaterende dat de wetsystematiek met betrekking tot de vaststelling van de AOW-leeftijd wel voorziet in de mogelijkheid van een stijgende AOW-leeftijd, maar niet in de mogelijkheid van een dalende AOW-leeftijd;</text:p>
      <text:p text:style-name="ifm_p_mt.3.76mm_ifm">constaterende dat een dalende AOW-leeftijd nu nog niet aan de orde is, maar dat er wel sprake is van een minder snelle stijging van de levensverwachting dan verwacht;</text:p>
      <text:p text:style-name="ifm_p_mt.3.76mm_ifm">overwegende dat het mogelijk moet kunnen zijn om de AOW-leeftijd te laten dalen als gevolg van een dalende levensverwachting, en dat daarmee niet gewacht moeten worden tot de levensverwachting daadwerkelijk daalt, omdat je dan nog een volledig wetstraject moet doorlopen om een daling van de AOW-leeftijd mogelijk te maken;</text:p>
      <text:p text:style-name="ifm_p_mt.3.76mm_ifm">verzoekt de regering wetgeving voor te bereiden om een daling van de AOW-leeftijd in de wetsystematiek mogelijk te maken,</text:p>
      <text:p text:style-name="ifm_p_mt.3.76mm_ifm">en gaat over tot de orde van de dag.</text:p>
      <text:p text:style-name="ifm_p_mt.3.76mm_ifm">Flach</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7<text:tab/><text:page-number text:select-page="current"/></text:p>
      </style:footer>
    </style:master-page>
    <style:master-page xmlns:sdu-fn="http://schema.sdu.nl/2011/07/functions" style:name="Landscape" style:page-layout-name="landscape-margin-text">
      <style:footer>
        <text:p text:style-name="footer">Tweede Kamer, vergaderjaar 2024-2025, 32 043,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Flach en Stultiens over wetgeving voorbereiden om een daling van de AOW-leeftijd in de wetsystematiek mogelijk te maken</dc:title>
    <meta:user-defined meta:name="OVERHEIDop.ParlID/DC.identifier">kst-32043-677</meta:user-defined>
    <meta:user-defined meta:name="OVERHEIDop.ondernummer">677</meta:user-defined>
    <meta:user-defined meta:name="DCTERMS.W3CDTF/DCTERMS.available">2024-12-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de leden Flach en Stultiens over wetgeving voorbereiden om een daling van de AOW-leeftijd in de wetsystematiek mogelijk te maken</meta:user-defined>
    <meta:user-defined meta:name="OVERHEIDop.indiener">L.C.J. Stultiens</meta:user-defined>
    <meta:user-defined meta:name="OVERHEIDop.indiener">A.J. Flach</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Toekomst pensioenstelsel; Motie; Motie van de leden Flach en Stultiens over wetgeving voorbereiden om een daling van de AOW-leeftijd in de wetsystematiek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