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75
      <text:tab/>MOTIE VAN DE LEDEN STULTIENS EN VAN KENT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de AOW-leeftijd in 2028 harder stijgt dan de levensverwachting en dat deze daardoor in 2028, 2029 en 2030 hoger ligt dan op basis van de meest recente prognoses de bedoeling is;</text:p>
      <text:p text:style-name="ifm_p_mt.3.76mm_ifm">overwegende dat op basis van de hogere stijging van de AOW-leeftijd onterecht een meevaller is ingeboekt op de SZW-begroting;</text:p>
      <text:p text:style-name="ifm_p_mt.3.76mm_ifm">verzoekt het kabinet de verhoging van de AOW-leeftijd in 2028, 2029 en 2030 terug te draaien, waardoor de eerder ingeboekte meevaller komt te vervallen,</text:p>
      <text:p text:style-name="ifm_p_mt.3.76mm_ifm">en gaat over tot de orde van de dag.</text:p>
      <text:p text:style-name="ifm_p_mt.3.76mm_ifm">Stultiens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043, nr. 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043, nr. 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de leden Stultiens en Van Kent over het terugdraaien van de verhoging van de AOW-leeftijd in 2028, 2029 en 2030</dc:title>
    <meta:user-defined meta:name="OVERHEIDop.ParlID/DC.identifier">kst-32043-675</meta:user-defined>
    <meta:user-defined meta:name="OVERHEIDop.ondernummer">675</meta:user-defined>
    <meta:user-defined meta:name="DCTERMS.W3CDTF/DCTERMS.available">2024-12-12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tultiens en Van Kent over het terugdraaien van de verhoging van de AOW-leeftijd in 2028, 2029 en 2030</meta:user-defined>
    <meta:user-defined meta:name="OVERHEIDop.indiener">B. van Kent</meta:user-defined>
    <meta:user-defined meta:name="OVERHEIDop.indiener">L.C.J. Stultiens</meta:user-defined>
    <meta:user-defined meta:name="OVERHEIDop.dossiertitel">Toekomst pensioen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Toekomst pensioenstelsel; Motie; Motie van de leden Stultiens en Van Kent over het terugdraaien van de verhoging van de AOW-leeftijd in 2028, 2029 en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