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73
      <text:tab/>MOTIE VAN DE LEDEN JOSEPH EN VERMEER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de Minister heeft toegezegd na de transitie te onderzoeken of de huidige strenge indexatieregels voor pensioenfondsen die niet invaren mogelijk versoepeld kunnen worden;</text:p>
      <text:p text:style-name="ifm_p_mt.3.76mm_ifm">overwegende dat de transitie nog jaren zal duren en de wetgeving rond deelnemers bij pensioenfondsen die niet invaren ook tijdig aandacht verdient;</text:p>
      <text:p text:style-name="ifm_p_mt.3.76mm_ifm">verzoekt de regering nu al te onderzoeken hoe de indexatieregels voor pensioenfondsen die niet invaren versoepeld kunnen worden om snellere indexatie mogelijk te maken;</text:p>
      <text:p text:style-name="ifm_p_mt.3.76mm_ifm">verzoekt de regering de Kamer in de eerste helft van 2025 te informeren over de uitkomsten van het onderzoek,</text:p>
      <text:p text:style-name="ifm_p_mt.3.76mm_ifm">en gaat over tot de orde van de dag.</text:p>
      <text:p text:style-name="ifm_p_mt.3.76mm_ifm">Joseph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043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043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de leden Joseph en Vermeer over nu al onderzoeken hoe de indexatieregels voor pensioenfondsen die niet invaren versoepeld kunnen worden</dc:title>
    <meta:user-defined meta:name="OVERHEIDop.ParlID/DC.identifier">kst-32043-673</meta:user-defined>
    <meta:user-defined meta:name="OVERHEIDop.ondernummer">673</meta:user-defined>
    <meta:user-defined meta:name="DCTERMS.W3CDTF/DCTERMS.available">2024-12-12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Joseph en Vermeer over nu al onderzoeken hoe de indexatieregels voor pensioenfondsen die niet invaren versoepeld kunnen worden</meta:user-defined>
    <meta:user-defined meta:name="OVERHEIDop.indiener">H. Vermeer</meta:user-defined>
    <meta:user-defined meta:name="OVERHEIDop.indiener">A.S. Joseph</meta:user-defined>
    <meta:user-defined meta:name="OVERHEIDop.dossiertitel">Toekomst pensioen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Toekomst pensioenstelsel; Motie; Motie van de leden Joseph en Vermeer over nu al onderzoeken hoe de indexatieregels voor pensioenfondsen die niet invaren versoepel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