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43<text:tab/>Toekomst pensioenstelsel</text:h>
      <text:h text:style-name="ifm_p_font.bold_size.9.06pt_mt.18.8mm_indent.-58.5mm_ifm" text:outline-level="1">Nr. 660
      <text:tab/>MOTIE VAN HET LID FLACH</text:h>
      <text:p text:style-name="ifm_p_ifm">Voorgesteld 24 september 2024</text:p>
      <text:p text:style-name="ifm_p_mt.3.76mm_ifm">De Kamer,</text:p>
      <text:p text:style-name="ifm_p_mt.3.76mm_ifm">gehoord de beraadslaging,</text:p>
      <text:p text:style-name="ifm_p_mt.3.76mm_ifm">constaterende dat het drempelbedrag in de Regeling Vervroegd Uittreden op dit moment op € 2.182 bruto per maand ligt;</text:p>
      <text:p text:style-name="ifm_p_mt.3.76mm_ifm">constaterende dat het gemiddelde inkomen van werknemers die gebruikmaken van de RVU ongeveer € 50.000 per jaar is;</text:p>
      <text:p text:style-name="ifm_p_mt.3.76mm_ifm">overwegende dat het wenselijk is dat het drempelbedrag stijgt en dat deze verhoging neutraal kan uitpakken voor het Rijk en voor werkgevers, als gelijktijdig de termijn waarin gebruikgemaakt kan worden van de RVU wordt verkort;</text:p>
      <text:p text:style-name="ifm_p_mt.3.76mm_ifm">verzoekt de regering, in overleg met sociale partners, te bezien of en hoe de RVU gerichter vormgegeven kan worden, middels een stijging van het drempelbedrag in combinatie met een verkorting van de termijn, en de Kamer hierover op korte termijn te informer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43, nr. 660<text:tab/><text:page-number text:select-page="current"/></text:p>
      </style:footer>
    </style:master-page>
    <style:master-page xmlns:sdu-fn="http://schema.sdu.nl/2011/07/functions" style:name="Landscape" style:page-layout-name="landscape-margin-text">
      <style:footer>
        <text:p text:style-name="footer">Tweede Kamer, vergaderjaar 2024-2025, 32 043,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het lid Flach over in overleg met sociale partners bezien of en hoe de RVU gerichter vormgegeven kan worden middels stijging van het drempelbedrag en verkorting van de termijn</dc:title>
    <meta:user-defined meta:name="OVERHEIDop.ParlID/DC.identifier">kst-32043-660</meta:user-defined>
    <meta:user-defined meta:name="OVERHEIDop.ondernummer">660</meta:user-defined>
    <meta:user-defined meta:name="DCTERMS.W3CDTF/DCTERMS.available">2024-09-25</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9/xml/MC-OEP-Kamerstuk-Web.xml</meta:user-defined>
    <meta:user-defined meta:name="OVERHEIDop.documenttitel">Motie van het lid Flach over in overleg met sociale partners bezien of en hoe de RVU gerichter vormgegeven kan worden middels stijging van het drempelbedrag en verkorting van de termijn</meta:user-defined>
    <meta:user-defined meta:name="OVERHEIDop.indiener">A.J. Flach</meta:user-defined>
    <meta:user-defined meta:name="OVERHEIDop.dossiertitel">Toekomst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Toekomst pensioenstelsel; Motie; Motie van het lid Flach over in overleg met sociale partners bezien of en hoe de RVU gerichter vormgegeven kan worden middels stijging van het drempelbedrag en verkorting van d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