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50
      <text:tab/>MOTIE VAN HET LID INGE VAN DIJK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er een wettelijk hoorrecht geldt voor verenigingen van gepensioneerden en voor verenigingen van voormalige deelnemers van pensioenfondsen;</text:p>
      <text:p text:style-name="ifm_p_mt.3.76mm_ifm">constaterende dat sociale partners vrij zijn in de manier waarop het hoorrecht wordt vormgegeven;</text:p>
      <text:p text:style-name="ifm_p_mt.3.76mm_ifm">constaterende dat we signalen krijgen dat dit niet overal op een manier gebeurt zodat mensen zich ook gehoord voelen;</text:p>
      <text:p text:style-name="ifm_p_mt.3.76mm_ifm">verzoekt de regering om een quickscan naar hoe het hoorrecht tot nu toe wordt ingevuld bij verschillende fondsen waaronder een aantal grote bedrijfstakfondsen, en de Kamer hierover te informeren uiterlijk 1 juli van dit jaar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43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43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Inge van Dijk over een quickscan naar hoe het hoorrecht tot nu toe wordt ingevuld bij verschillende fondsen</dc:title>
    <meta:user-defined meta:name="OVERHEIDop.ParlID/DC.identifier">kst-32043-650</meta:user-defined>
    <meta:user-defined meta:name="OVERHEIDop.ondernummer">650</meta:user-defined>
    <meta:user-defined meta:name="DCTERMS.W3CDTF/DCTERMS.available">2024-05-3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Inge van Dijk over een quickscan naar hoe het hoorrecht tot nu toe wordt ingevuld bij verschillende fondsen</meta:user-defined>
    <meta:user-defined meta:name="OVERHEIDop.indiener">I. (Inge) van Dijk</meta:user-defined>
    <meta:user-defined meta:name="OVERHEIDop.dossiertitel">Toekomst pensioen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Toekomst pensioenstelsel; Motie; Motie van het lid Inge van Dijk over een quickscan naar hoe het hoorrecht tot nu toe wordt ingevuld bij verschillende 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