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48
      <text:tab/>MOTIE VAN HET LID VAN KENT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verzoekt de regering een voorstel aan de Kamer te zenden teneinde de leenrestrictie niet op te heff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een voorstel aan de Kamer zenden teneinde de leenrestrictie niet op te heffen</dc:title>
    <meta:user-defined meta:name="OVERHEIDop.ParlID/DC.identifier">kst-32043-648</meta:user-defined>
    <meta:user-defined meta:name="OVERHEIDop.ondernummer">648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een voorstel aan de Kamer zenden teneinde de leenrestrictie niet op te heffen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Van Kent over een voorstel aan de Kamer zenden teneinde de leenrestrictie niet op te 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