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47
      <text:tab/>MOTIE VAN HET LID VAN KENT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verzoekt de regering de onterechte verhoging van drie maanden van de AOW-leeftijd zo snel mogelijk terug te draai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Kent over de onterechte verhoging van drie maanden van de AOW-leeftijd zo snel mogelijk terugdraaien</dc:title>
    <meta:user-defined meta:name="OVERHEIDop.ParlID/DC.identifier">kst-32043-647</meta:user-defined>
    <meta:user-defined meta:name="OVERHEIDop.ondernummer">647</meta:user-defined>
    <meta:user-defined meta:name="DCTERMS.W3CDTF/DCTERMS.available">2024-05-31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Kent over de onterechte verhoging van drie maanden van de AOW-leeftijd zo snel mogelijk terugdraaien</meta:user-defined>
    <meta:user-defined meta:name="OVERHEIDop.indiener">B. van Kent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Toekomst pensioenstelsel; Motie; Motie van het lid Van Kent over de onterechte verhoging van drie maanden van de AOW-leeftijd zo snel mogelijk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