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6
      <text:tab/>MOTIE VAN HET LID VAN KENT 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spreekt uit dat pensioenen niet gekort mogen worden door de overgang naar de Wtp;</text:p>
      <text:p text:style-name="ifm_p_mt.3.76mm_ifm">verzoekt de regering een voorstel met dit doel uit te werken en binnen een maand aan de Kamer te zen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uitspreken dat pensioenen niet gekort mogen worden door de overgang naar de Wtp en daartoe met een voorstel komen</dc:title>
    <meta:user-defined meta:name="OVERHEIDop.ParlID/DC.identifier">kst-32043-646</meta:user-defined>
    <meta:user-defined meta:name="OVERHEIDop.ondernummer">646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uitspreken dat pensioenen niet gekort mogen worden door de overgang naar de Wtp en daartoe met een voorstel kome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uitspreken dat pensioenen niet gekort mogen worden door de overgang naar de Wtp en daartoe met een voorstel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