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5
      <text:tab/>MOTIE VAN HET LID VAN KENT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van mening dat gepensioneerden en deelnemers niet moeten opdraaien voor de kosten van het afschaffen van de doorsneepremie;</text:p>
      <text:p text:style-name="ifm_p_mt.3.76mm_ifm">verzoekt de regering om te onderzoeken hoe hoog deze kosten zijn en scenario's uit te werken voor compensatie en deze aan de Kamer te stur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onderzoeken hoe hoog de kosten van het afschaffen van de doorsneepremie zijn en scenario's uitwerken voor compensatie</dc:title>
    <meta:user-defined meta:name="OVERHEIDop.ParlID/DC.identifier">kst-32043-645</meta:user-defined>
    <meta:user-defined meta:name="OVERHEIDop.ondernummer">645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onderzoeken hoe hoog de kosten van het afschaffen van de doorsneepremie zijn en scenario's uitwerken voor compensatie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onderzoeken hoe hoog de kosten van het afschaffen van de doorsneepremie zijn en scenario's uitwerken voor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