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4
      <text:tab/>MOTIE VAN HET LID VAN KENT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spreekt uit dat pensioenfondsen rekening moeten houden met substantiële aanpassingen van de Wtp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uitspreken dat pensioenfondsen rekening moeten houden met substantiële aanpassingen van de Wtp</dc:title>
    <meta:user-defined meta:name="OVERHEIDop.ParlID/DC.identifier">kst-32043-644</meta:user-defined>
    <meta:user-defined meta:name="OVERHEIDop.ondernummer">644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uitspreken dat pensioenfondsen rekening moeten houden met substantiële aanpassingen van de Wtp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uitspreken dat pensioenfondsen rekening moeten houden met substantiële aanpassingen van de Wt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