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40
      <text:tab/>MOTIE VAN DE LEDEN STULTIENS EN VAN KENT</text:h>
      <text:p text:style-name="ifm_p_ifm">Voorgesteld 30 mei 2024</text:p>
      <text:p text:style-name="ifm_p_mt.3.76mm_ifm">De Kamer,</text:p>
      <text:p text:style-name="ifm_p_mt.3.76mm_ifm">gehoord de beraadslaging,</text:p>
      <text:p text:style-name="ifm_p_mt.3.76mm_ifm">constaterende dat er in het coalitieakkoord niks is opgenomen over zware beroepen en het daarmee een vrije kwestie is;</text:p>
      <text:p text:style-name="ifm_p_mt.3.76mm_ifm">constaterende dat de volledige Tweede Kamer met algemene stemmen heeft ingestemd om de zwareberoepenregeling ook na 2025 te laten bestaan (motie 36 067, nr. 140) en dat ook de Eerste Kamer heeft ingestemd met het voortzetten en verruimen van de zwareberoepenregeling (motie 36 067, letter Y);</text:p>
      <text:p text:style-name="ifm_p_mt.3.76mm_ifm">van mening dat deze moties zo snel mogelijk uitgevoerd moeten worden zodat mensen met een zwaar beroep ook na 2025 gezond van hun oude dag kunnen genieten;</text:p>
      <text:p text:style-name="ifm_p_mt.3.76mm_ifm">verzoekt de regering om binnen twee weken een concreet voorstel voor het verlengen en verruimen van de zwareberoepenregeling aan de Kamer te zenden, inclusief mogelijke dekkingsopties,</text:p>
      <text:p text:style-name="ifm_p_mt.3.76mm_ifm">en gaat over tot de orde van de dag.</text:p>
      <text:p text:style-name="ifm_p_mt.3.76mm_ifm">Stultiens</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40<text:tab/><text:page-number text:select-page="current"/></text:p>
      </style:footer>
    </style:master-page>
    <style:master-page xmlns:sdu-fn="http://schema.sdu.nl/2011/07/functions" style:name="Landscape" style:page-layout-name="landscape-margin-text">
      <style:footer>
        <text:p text:style-name="footer">Tweede Kamer, vergaderjaar 2023-2024, 32 043,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Stultiens en Van Kent over binnen twee weken een concreet voorstel voor het verlengen en verruimen van de zwareberoepenregeling aan de Kamer zenden</dc:title>
    <meta:user-defined meta:name="OVERHEIDop.ParlID/DC.identifier">kst-32043-640</meta:user-defined>
    <meta:user-defined meta:name="OVERHEIDop.ondernummer">640</meta:user-defined>
    <meta:user-defined meta:name="DCTERMS.W3CDTF/DCTERMS.available">2024-05-3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Motie van de leden Stultiens en Van Kent over binnen twee weken een concreet voorstel voor het verlengen en verruimen van de zwareberoepenregeling aan de Kamer zenden</meta:user-defined>
    <meta:user-defined meta:name="OVERHEIDop.indiener">B. van Kent</meta:user-defined>
    <meta:user-defined meta:name="OVERHEIDop.indiener">L.C.J. Stultiens</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oekomst pensioenstelsel; Motie; Motie van de leden Stultiens en Van Kent over binnen twee weken een concreet voorstel voor het verlengen en verruimen van de zwareberoepenregeling aan de Kamer z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