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38
      <text:tab/>MOTIE VAN HET LID JOSEPH</text:h>
      <text:p text:style-name="ifm_p_ifm">Voorgesteld 30 mei 2024</text:p>
      <text:p text:style-name="ifm_p_mt.3.76mm_ifm">De Kamer,</text:p>
      <text:p text:style-name="ifm_p_mt.3.76mm_ifm">gehoord de beraadslaging,</text:p>
      <text:p text:style-name="ifm_p_mt.3.76mm_ifm">constaterende dat het Actuarieel Genootschap en andere pensioenadviseurs aangeven dat het belangrijk is om de vastgestelde uiterlijke data voor het indienen van transitie- en implementatieplannen te heroverwegen om de kwaliteit van de plannen te kunnen waarborgen;</text:p>
      <text:p text:style-name="ifm_p_mt.3.76mm_ifm">verzoekt het nieuwe kabinet om deze signalen te bestuderen en in overleg te treden met de sector, en waar nodig maatregelen te treffen om werkgevers en pensioenfondsen genoeg tijd en ruimte te geven om hun transitie- en implementatieplannen aan te leveren;</text:p>
      <text:p text:style-name="ifm_p_mt.3.76mm_ifm">verzoekt de regering de Kamer hierover in het najaar te berichten,</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38<text:tab/><text:page-number text:select-page="current"/></text:p>
      </style:footer>
    </style:master-page>
    <style:master-page xmlns:sdu-fn="http://schema.sdu.nl/2011/07/functions" style:name="Landscape" style:page-layout-name="landscape-margin-text">
      <style:footer>
        <text:p text:style-name="footer">Tweede Kamer, vergaderjaar 2023-2024, 32 043,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Joseph over werkgevers en pensioenfondsen genoeg tijd en ruimte geven om hun transitie- en implementatieplannen aan te leveren</dc:title>
    <meta:user-defined meta:name="OVERHEIDop.ParlID/DC.identifier">kst-32043-638</meta:user-defined>
    <meta:user-defined meta:name="OVERHEIDop.ondernummer">638</meta:user-defined>
    <meta:user-defined meta:name="DCTERMS.W3CDTF/DCTERMS.available">2024-05-31</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8/xml/MC-OEP-Kamerstuk-Web.xml</meta:user-defined>
    <meta:user-defined meta:name="OVERHEIDop.documenttitel">Motie van het lid Joseph over werkgevers en pensioenfondsen genoeg tijd en ruimte geven om hun transitie- en implementatieplannen aan te leveren</meta:user-defined>
    <meta:user-defined meta:name="OVERHEIDop.indiener">A.S. Joseph</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Toekomst pensioenstelsel; Motie; Motie van het lid Joseph over werkgevers en pensioenfondsen genoeg tijd en ruimte geven om hun transitie- en implementatieplannen aan te 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