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3
      <text:tab/>MOTIE VAN HET LID VAN KENT</text:h>
      <text:p text:style-name="ifm_p_ifm">Voorgesteld 17 januari 2024</text:p>
      <text:p text:style-name="ifm_p_mt.3.76mm_ifm">De Kamer,</text:p>
      <text:p text:style-name="ifm_p_mt.3.76mm_ifm">gehoord de beraadslaging,</text:p>
      <text:p text:style-name="ifm_p_mt.3.76mm_ifm">overwegende dat er een groep zelfstandigen is die een arbeidsongeschiktheidsverzekering heeft afgesloten en arbeidsongeschikt is geworden, maar door de verhoging van de AOW-leeftijd een gat heeft tussen de duur van de verzekering en de ingang van de AOW (het AOW-aov-hiaat);</text:p>
      <text:p text:style-name="ifm_p_mt.3.76mm_ifm">overwegende dat dit een duidelijk juridisch afgebakende groep is van ongeveer 5.000 mensen die met een eenmalige passende compensatie tegemoetgekomen kan worden zonder precedentwerking, net zoals in een recent geval is gebeurd;</text:p>
      <text:p text:style-name="ifm_p_mt.3.76mm_ifm">overwegende dat er al brede steun was en er nu nog bredere steun lijkt te zijn ontstaan voor het compenseren van deze groep;</text:p>
      <text:p text:style-name="ifm_p_mt.3.76mm_ifm">verzoekt de regering een regeling uit te werken met kostenoverzicht die meegenomen kan worden bij de lopende formatiebespreking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3<text:tab/><text:page-number text:select-page="current"/></text:p>
      </style:footer>
    </style:master-page>
    <style:master-page xmlns:sdu-fn="http://schema.sdu.nl/2011/07/functions" style:name="Landscape" style:page-layout-name="landscape-margin-text">
      <style:footer>
        <text:p text:style-name="footer">Tweede Kamer, vergaderjaar 2023-2024, 32 043,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an Kent over een compensatieregeling uitwerken voor zzp'ers met een AOW-gat en een kostenoverzicht daarvan ten behoeve van de formatiebesprekingen</dc:title>
    <meta:user-defined meta:name="OVERHEIDop.ParlID/DC.identifier">kst-32043-633</meta:user-defined>
    <meta:user-defined meta:name="OVERHEIDop.ondernummer">633</meta:user-defined>
    <meta:user-defined meta:name="DCTERMS.W3CDTF/DCTERMS.available">2024-01-18</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Van Kent over een compensatieregeling uitwerken voor zzp'ers met een AOW-gat en een kostenoverzicht daarvan ten behoeve van de formatiebesprekingen</meta:user-defined>
    <meta:user-defined meta:name="OVERHEIDop.indiener">B. van Kent</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Toekomst pensioenstelsel; Motie; Motie van het lid Van Kent over een compensatieregeling uitwerken voor zzp'ers met een AOW-gat en een kostenoverzicht daarvan ten behoeve van de formatiebespre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