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32
      <text:tab/>MOTIE VAN HET LID JOSEPH</text:h>
      <text:p text:style-name="ifm_p_ifm">Voorgesteld 17 januari 2024</text:p>
      <text:p text:style-name="ifm_p_mt.3.76mm_ifm">De Kamer,</text:p>
      <text:p text:style-name="ifm_p_mt.3.76mm_ifm">gehoord de beraadslaging,</text:p>
      <text:p text:style-name="ifm_p_mt.3.76mm_ifm">constaterende dat de regering de reeds ingewonnen juridische adviezen omtrent invaren niet openbaar wil maken;</text:p>
      <text:p text:style-name="ifm_p_mt.3.76mm_ifm">besluit de parlementaire advocaat of een vervanger een analyse te laten maken over de juridische risico's en mogelijke aansprakelijkheid van het invaren voor de Staat, pensioenfondsen, werkgevers en het rechtsstelsel,</text:p>
      <text:p text:style-name="ifm_p_mt.3.76mm_ifm">en gaat over tot de orde van de dag.</text:p>
      <text:p text:style-name="ifm_p_mt.3.76mm_ifm">Josep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43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43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Joseph over een analyse laten maken van de juridische risico's en de aansprakelijkheid bij invaren</dc:title>
    <meta:user-defined meta:name="OVERHEIDop.ParlID/DC.identifier">kst-32043-632</meta:user-defined>
    <meta:user-defined meta:name="OVERHEIDop.ondernummer">632</meta:user-defined>
    <meta:user-defined meta:name="DCTERMS.W3CDTF/DCTERMS.available">2024-01-18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oseph over een analyse laten maken van de juridische risico's en de aansprakelijkheid bij invaren</meta:user-defined>
    <meta:user-defined meta:name="OVERHEIDop.indiener">A.S. Joseph</meta:user-defined>
    <meta:user-defined meta:name="OVERHEIDop.dossiertitel">Toekomst pensioen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7</meta:user-defined>
    <meta:user-defined meta:name="DC.title">Toekomst pensioenstelsel; Motie; Motie van het lid Joseph over een analyse laten maken van de juridische risico's en de aansprakelijkheid bij inv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