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31
      <text:tab/>MOTIE VAN HET LID JOSEPH</text:h>
      <text:p text:style-name="ifm_p_ifm">Voorgesteld 17 januari 2024</text:p>
      <text:p text:style-name="ifm_p_mt.3.76mm_ifm">De Kamer,</text:p>
      <text:p text:style-name="ifm_p_mt.3.76mm_ifm">gehoord de beraadslaging,</text:p>
      <text:p text:style-name="ifm_p_mt.3.76mm_ifm">constaterende dat niet alle pensioenfondsen willen of kunnen invaren;</text:p>
      <text:p text:style-name="ifm_p_mt.3.76mm_ifm">constaterende dat in de door de Minister openbaar gemaakte stukken rondom interne adviezen aan bewindspersonen rond invaren de «ingroeivariant», waarbij pensioenfondsen ook eerder kunnen indexeren, als sierlijk alternatief voor invaren wordt genoemd;</text:p>
      <text:p text:style-name="ifm_p_mt.3.76mm_ifm">verzoekt de regering binnen een maand opties voor ingroeivarianten in kaart te brengen, de Kamer daarover te informeren en de voorbereiding ervan ter hand te nemen,</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31<text:tab/><text:page-number text:select-page="current"/></text:p>
      </style:footer>
    </style:master-page>
    <style:master-page xmlns:sdu-fn="http://schema.sdu.nl/2011/07/functions" style:name="Landscape" style:page-layout-name="landscape-margin-text">
      <style:footer>
        <text:p text:style-name="footer">Tweede Kamer, vergaderjaar 2023-2024, 32 043,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Joseph over binnen een maand opties voor ingroeivarianten in kaart brengen</dc:title>
    <meta:user-defined meta:name="OVERHEIDop.ParlID/DC.identifier">kst-32043-631</meta:user-defined>
    <meta:user-defined meta:name="OVERHEIDop.ondernummer">631</meta:user-defined>
    <meta:user-defined meta:name="DCTERMS.W3CDTF/DCTERMS.available">2024-01-18</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Motie van het lid Joseph over binnen een maand opties voor ingroeivarianten in kaart brengen</meta:user-defined>
    <meta:user-defined meta:name="OVERHEIDop.indiener">A.S. Joseph</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Toekomst pensioenstelsel; Motie; Motie van het lid Joseph over binnen een maand opties voor ingroeivariant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