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22
      <text:tab/>MOTIE VAN HET LID VAN KENT</text:h>
      <text:p text:style-name="ifm_p_ifm">Voorgesteld 11 oktober 2023</text:p>
      <text:p text:style-name="ifm_p_mt.3.76mm_ifm">De Kamer,</text:p>
      <text:p text:style-name="ifm_p_mt.3.76mm_ifm">gehoord de beraadslaging,</text:p>
      <text:p text:style-name="ifm_p_mt.3.76mm_ifm">constaterende dat kritiek op de Wet toekomst pensioenen (Wtp) blijft toenemen, zelfs nadat deze is aangenomen, en dat bovendien meerdere partijen hebben uitgesproken de schadelijke Wtp geheel of gedeeltelijk te willen terugdraaien na de verkiezingen;</text:p>
      <text:p text:style-name="ifm_p_mt.3.76mm_ifm">verzoekt de demissionaire regering geen onomkeerbare stappen te zetten bij de invoering van de Wtp tot er een nieuwe regering is,</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22<text:tab/><text:page-number text:select-page="current"/></text:p>
      </style:footer>
    </style:master-page>
    <style:master-page xmlns:sdu-fn="http://schema.sdu.nl/2011/07/functions" style:name="Landscape" style:page-layout-name="landscape-margin-text">
      <style:footer>
        <text:p text:style-name="footer">Tweede Kamer, vergaderjaar 2023-2024, 32 043,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Van Kent over geen onomkeerbare stappen zetten bij de invoering van de Wtp tot er een nieuwe regering is</dc:title>
    <meta:user-defined meta:name="OVERHEIDop.ParlID/DC.identifier">kst-32043-622</meta:user-defined>
    <meta:user-defined meta:name="OVERHEIDop.ondernummer">622</meta:user-defined>
    <meta:user-defined meta:name="DCTERMS.W3CDTF/DCTERMS.available">2023-10-12</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Motie van het lid Van Kent over geen onomkeerbare stappen zetten bij de invoering van de Wtp tot er een nieuwe regering is</meta:user-defined>
    <meta:user-defined meta:name="OVERHEIDop.indiener">B. van Kent</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Toekomst pensioenstelsel; Motie; Motie van het lid Van Kent over geen onomkeerbare stappen zetten bij de invoering van de Wtp tot er een nieuwe regerin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