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6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619
      <text:tab/>MOTIE VAN HET LID VAN WEYENBERG C.S.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een diverse samenstelling van het pensioenfondsbestuur leidt tot meer legitimiteit bij deelnemers en bovendien tot betere besluitvorming;</text:p>
      <text:p text:style-name="ifm_p_mt.3.76mm_ifm">overwegende dat veel pensioenfondsbesturen, zeker op het gebied van leeftijd, nog verre van divers zijn;</text:p>
      <text:p text:style-name="ifm_p_mt.3.76mm_ifm">verzoekt de regering te onderzoeken welke belemmeringen jongeren ervaren om toe te kunnen treden tot pensioenfondsbesturen, ook als zij de PensioenLab Academie hebben afgerond;</text:p>
      <text:p text:style-name="ifm_p_mt.3.76mm_ifm">verzoekt de regering om de toetsing op een diverse samenstelling door De Nederlandsche Bank, zeker tijdens de transitie, beter bekend te laten zijn bij voordragende partijen,</text:p>
      <text:p text:style-name="ifm_p_mt.3.76mm_ifm">en gaat over tot de orde van de dag.</text:p>
      <text:p text:style-name="ifm_p_mt.3.76mm_ifm">Van Weyenberg</text:p>
      <text:p text:style-name="ifm_p_ifm">Warmerdam</text:p>
      <text:p text:style-name="ifm_p_ifm">Pal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043, nr. 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043, nr. 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Van Weyenberg c.s. over onderzoeken welke belemmeringen jongeren ervaren om toe te treden tot pensioenfondsbesturen</dc:title>
    <meta:user-defined meta:name="OVERHEIDop.ParlID/DC.identifier">kst-32043-619</meta:user-defined>
    <meta:user-defined meta:name="OVERHEIDop.ondernummer">619</meta:user-defined>
    <meta:user-defined meta:name="DCTERMS.W3CDTF/DCTERMS.available">2023-10-12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eyenberg c.s. over onderzoeken welke belemmeringen jongeren ervaren om toe te treden tot pensioenfondsbesturen</meta:user-defined>
    <meta:user-defined meta:name="OVERHEIDop.indiener">H.M. Palland</meta:user-defined>
    <meta:user-defined meta:name="OVERHEIDop.indiener">S. Warmerdam</meta:user-defined>
    <meta:user-defined meta:name="OVERHEIDop.indiener">S.P.R.A. van Weyenberg</meta:user-defined>
    <meta:user-defined meta:name="OVERHEIDop.dossiertitel">Toekomst pensioen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Toekomst pensioenstelsel; Motie; Motie van het lid Van Weyenberg c.s. over onderzoeken welke belemmeringen jongeren ervaren om toe te treden tot pensioenfondsbe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