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5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581
      <text:tab/>MOTIE VAN DE LEDEN NIJBOER EN MAATOUG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overwegende dat is afgesproken dat meer mensen pensioen op zullen bouwen;</text:p>
      <text:p text:style-name="ifm_p_mt.3.76mm_ifm">overwegende dat er steeds meer werkenden, zoals flexwerkers en zzp'ers, zijn die geen pensioen opbouwen;</text:p>
      <text:p text:style-name="ifm_p_mt.3.76mm_ifm">overwegende dat er onvoldoende voorstellen worden gedaan om hiervoor te zorgen;</text:p>
      <text:p text:style-name="ifm_p_mt.3.76mm_ifm">verzoekt het kabinet aanvullende voorstellen te doen om ervoor te zorgen dat veel meer werkenden pensioen opbouwen,</text:p>
      <text:p text:style-name="ifm_p_mt.3.76mm_ifm">en gaat over tot de orde van de dag.</text:p>
      <text:p text:style-name="ifm_p_mt.3.76mm_ifm">Nijboer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043, nr. 5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043, nr. 5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Motie; Motie van de leden Nijboer en Maatoug over aanvullende voorstellen zodat veel meer werkenden pensioen opbouwen</dc:title>
    <meta:user-defined meta:name="OVERHEIDop.ParlID/DC.identifier">kst-32043-581</meta:user-defined>
    <meta:user-defined meta:name="OVERHEIDop.ondernummer">581</meta:user-defined>
    <meta:user-defined meta:name="DCTERMS.W3CDTF/DCTERMS.available">2022-04-20</meta:user-defined>
    <meta:user-defined meta:name="OVERHEIDop.KamerstukTypen/DC.type">Motie</meta:user-defined>
    <meta:user-defined meta:name="OVERHEIDop.dossiernummer">320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Nijboer en Maatoug over aanvullende voorstellen zodat veel meer werkenden pensioen opbouwen</meta:user-defined>
    <meta:user-defined meta:name="OVERHEIDop.indiener">S. Maatoug</meta:user-defined>
    <meta:user-defined meta:name="OVERHEIDop.indiener">H. Nijboer</meta:user-defined>
    <meta:user-defined meta:name="OVERHEIDop.dossiertitel">Toekomst pensioenstelse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Toekomst pensioenstelsel; Motie; Motie van de leden Nijboer en Maatoug over aanvullende voorstellen zodat veel meer werkenden pensioen op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