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79
      <text:tab/>MOTIE VAN HET LID LÉON DE JON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het onzalige plan om gepensioneerden zelf te laten betalen voor de stijging van de AOW met het wettelijk minimumloon direct van tafel te hal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Léon de Jong over het van tafel halen van het plan om gepensioneerden te laten betalen voor de AOW-stijging met het wettelijk minimumloon</dc:title>
    <meta:user-defined meta:name="OVERHEIDop.ParlID/DC.identifier">kst-32043-579</meta:user-defined>
    <meta:user-defined meta:name="OVERHEIDop.ondernummer">579</meta:user-defined>
    <meta:user-defined meta:name="DCTERMS.W3CDTF/DCTERMS.available">2022-04-20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het van tafel halen van het plan om gepensioneerden te laten betalen voor de AOW-stijging met het wettelijk minimumloon</meta:user-defined>
    <meta:user-defined meta:name="OVERHEIDop.indiener">L.W.E. (Léon) de Jong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Toekomst pensioenstelsel; Motie; Motie van het lid Léon de Jong over het van tafel halen van het plan om gepensioneerden te laten betalen voor de AOW-stijging met het wettelijk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