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77
      <text:tab/>MOTIE VAN HET LID DEN HAAN</text:h>
      <text:p text:style-name="ifm_p_ifm">Voorgesteld 19 april 2022</text:p>
      <text:p text:style-name="ifm_p_mt.3.76mm_ifm">De Kamer,</text:p>
      <text:p text:style-name="ifm_p_mt.3.76mm_ifm">gehoord de beraadslaging,</text:p>
      <text:p text:style-name="ifm_p_mt.3.76mm_ifm">overwegende dat de vroegtijdige inzet op duurzame inzetbaarheid en een leven lang leren, zoals staat in de subsidieregeling MDIEU, ervoor zorgt dat werknemers gezond, gemotiveerd en werkend hun AOW-leeftijd kunnen halen;</text:p>
      <text:p text:style-name="ifm_p_mt.3.76mm_ifm">constaterende dat bijna 59% van de werkgevers geen maatregelen neemt inzake langer doorwerken en dat de investering door werkgevers in scholing van ouderen daalt;</text:p>
      <text:p text:style-name="ifm_p_mt.3.76mm_ifm">verzoekt de regering om werkgeversorganisaties hun leden aan te sporen om met concrete plannen te komen om vroegtijdig in te zetten op duurzame inzetbaarheid en een leven lang leren en op scholing van ouderen opdat deze groep ook in de toekomst tot hun AOW-leeftijd kunnen deelnemen aan het arbeidsproces,</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77<text:tab/><text:page-number text:select-page="current"/></text:p>
      </style:footer>
    </style:master-page>
    <style:master-page xmlns:sdu-fn="http://schema.sdu.nl/2011/07/functions" style:name="Landscape" style:page-layout-name="landscape-margin-text">
      <style:footer>
        <text:p text:style-name="footer">Tweede Kamer, vergaderjaar 2021-2022, 32 043,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Den Haan over vroegtijdig inzetten op duurzame inzetbaarheid, leven lang leren en scholing voor ouderen</dc:title>
    <meta:user-defined meta:name="OVERHEIDop.ParlID/DC.identifier">kst-32043-577</meta:user-defined>
    <meta:user-defined meta:name="OVERHEIDop.ondernummer">577</meta:user-defined>
    <meta:user-defined meta:name="DCTERMS.W3CDTF/DCTERMS.available">2022-04-20</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Den Haan over vroegtijdig inzetten op duurzame inzetbaarheid, leven lang leren en scholing voor ouderen</meta:user-defined>
    <meta:user-defined meta:name="OVERHEIDop.indiener">N.L. den Haa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Toekomst pensioenstelsel; Motie; Motie van het lid Den Haan over vroegtijdig inzetten op duurzame inzetbaarheid, leven lang leren en scholin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