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Nr. 575
      <text:tab/>MOTIE VAN HET LID VAN KENT</text:h>
      <text:p text:style-name="ifm_p_ifm">Voorgesteld 19 april 2022</text:p>
      <text:p text:style-name="ifm_p_mt.3.76mm_ifm">De Kamer,</text:p>
      <text:p text:style-name="ifm_p_mt.3.76mm_ifm">gehoord de beraadslaging,</text:p>
      <text:p text:style-name="ifm_p_mt.3.76mm_ifm">constaterende dat bij het pensioenakkoord is afgesproken en uitgesproken dat de mogelijkheid om op tijd te kunnen stoppen met werken, zeker ook voor zware beroepen, onderdeel behoort te zijn van ons pensioenstelsel;</text:p>
      <text:p text:style-name="ifm_p_mt.3.76mm_ifm">constaterende dat de huidige regeling om op tijd te kunnen stoppen met werken in 2025 afloopt en de Minister heeft aangegeven dat hier geen alternatief voor komt;</text:p>
      <text:p text:style-name="ifm_p_mt.3.76mm_ifm">van mening dat mensen die richting hun pensioen gaan dit moeten kunnen plannen en behoefte hebben aan zekerheid over hun pensioenleeftijd;</text:p>
      <text:p text:style-name="ifm_p_mt.3.76mm_ifm">verzoekt de regering voor de behandeling van de begroting SZW een ruimhartige structurele regeling die het financieel mogelijk maakt om op tijd te kunnen stoppen met werken aan de Kamer te zend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43, nr. 575<text:tab/><text:page-number text:select-page="current"/></text:p>
      </style:footer>
    </style:master-page>
    <style:master-page xmlns:sdu-fn="http://schema.sdu.nl/2011/07/functions" style:name="Landscape" style:page-layout-name="landscape-margin-text">
      <style:footer>
        <text:p text:style-name="footer">Tweede Kamer, vergaderjaar 2021-2022, 32 043,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Van Kent over voor de begrotingsbehandeling een structurele regeling sturen die het financieel mogelijk maakt op tijd te stoppen met werken</dc:title>
    <meta:user-defined meta:name="OVERHEIDop.ParlID/DC.identifier">kst-32043-575</meta:user-defined>
    <meta:user-defined meta:name="OVERHEIDop.ondernummer">575</meta:user-defined>
    <meta:user-defined meta:name="DCTERMS.W3CDTF/DCTERMS.available">2022-04-20</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Motie van het lid Van Kent over voor de begrotingsbehandeling een structurele regeling sturen die het financieel mogelijk maakt op tijd te stoppen met werken</meta:user-defined>
    <meta:user-defined meta:name="OVERHEIDop.indiener">B. van Kent</meta:user-defined>
    <meta:user-defined meta:name="OVERHEIDop.dossiertitel">Toekomst pensioen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Toekomst pensioenstelsel; Motie; Motie van het lid Van Kent over voor de begrotingsbehandeling een structurele regeling sturen die het financieel mogelijk maakt op tijd te stoppen met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