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HET LID SCHOUTEN C.S.
            </text:p>
            <text:p text:style-name="headtable.datum">Voorgesteld 29 juni 2011
               
            </text:p>
          </table:table-cell>
          <table:covered-table-cell/>
        </table:table-row>
      </table:table>
      <text:p text:style-name="algemeen">De Kamer,</text:p>
      <text:p text:style-name="algemeen">gehoord de beraadslaging,</text:p>
      <text:p text:style-name="algemeen">overwegende, dat de AOW-leeftijd verhoogd wordt om de AOW betaalbaar te houden;</text:p>
      <text:p text:style-name="algemeen">constaterende, dat de arbeidskansen van ouderen nog steeds niet hoog zijn;</text:p>
      <text:p text:style-name="algemeen">constaterende, dat in het pensioenakkoord in algemene bewoordingen wordt gesproken over het verhogen van de arbeidskansen
                  van ouderen;
               </text:p>
      <text:p text:style-name="algemeen">verzoekt de regering in overleg met de sociale partners concrete doelstellingen en voorstellen te formuleren om de kansen
                  van ouderen op de arbeidsmarkt te verhogen en de Kamer hierover te informeren,
               </text:p>
      <text:p text:style-name="algemeen">en gaat over tot de orde van de dag.</text:p>
      <text:p text:style-name="alineagroep">Schouten</text:p>
      <text:p text:style-name="alineagroep">Dezentjé Hamming-Bluemink</text:p>
      <text:p text:style-name="alineagroep">Koşer Kaya</text:p>
      <text:p text:style-name="alineagroep">Vermeij</text:p>
      <text:p text:style-name="alineagroep">Omtzigt</text:p>
      <text:p text:style-name="alineagroep.end">Dijkgraaf</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