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67
      <text:tab/>MOTIE VAN HET LID VAN KENT 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gepensioneerden en werkenden in actie komen voor meer zeggenschap over de wijze waarop pensioenfondsen en pensioenuitvoerders hun geld beheren;</text:p>
      <text:p text:style-name="ifm_p_mt.3.76mm_ifm">verzoekt de regering, te (laten) onderzoeken op welke manieren verregaande vormen van zeggenschap aan gepensioneerden en werkenden gegeven kunnen worden, en deze opties aan de Kamer te doen toekom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043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043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verregaande vormen van zeggenschap voor gepensioneerden en werkenden</dc:title>
    <meta:user-defined meta:name="OVERHEIDop.ParlID/DC.identifier">kst-32043-567</meta:user-defined>
    <meta:user-defined meta:name="OVERHEIDop.ondernummer">567</meta:user-defined>
    <meta:user-defined meta:name="DCTERMS.W3CDTF/DCTERMS.available">2021-09-1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verregaande vormen van zeggenschap voor gepensioneerden en werkenden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Toekomst pensioenstelsel; Motie; Motie van het lid Van Kent over verregaande vormen van zeggenschap voor gepensioneerden en werk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