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3
      <text:tab/>MOTIE VAN DE LEDEN DEN HAAN EN GIJS VAN DIJK</text:h>
      <text:p text:style-name="ifm_p_ifm">Voorgesteld 15 september 2021</text:p>
      <text:p text:style-name="ifm_p_mt.3.76mm_ifm">De Kamer,</text:p>
      <text:p text:style-name="ifm_p_mt.3.76mm_ifm">gehoord de beraadslaging,</text:p>
      <text:p text:style-name="ifm_p_mt.3.76mm_ifm">overwegende dat er al jarenlang een discussie heerst over wat een zwaar beroep is;</text:p>
      <text:p text:style-name="ifm_p_mt.3.76mm_ifm">overwegende dat er nu een oplossing in het pensioenakkoord is bereikt om dat aan werkgevers- en werknemersorganisaties te laten en het dus aan hen is om te bepalen of een werknemer in een bepaald beroep voor de AOW-leeftijd kan en mag uittreden;</text:p>
      <text:p text:style-name="ifm_p_mt.3.76mm_ifm">overwegende dat er hiervoor 1 miljard euro subsidie beschikbaar is gesteld;</text:p>
      <text:p text:style-name="ifm_p_mt.3.76mm_ifm">constaterende dat veelal alleen fysiek zware beroepen als zwaar worden gekenmerkt en niet de psychisch zware beroepen;</text:p>
      <text:p text:style-name="ifm_p_mt.3.76mm_ifm">constaterende dat het helaas nog steeds zo is dat oudere werknemers moeilijker weer een baan vinden vanwege hun leeftijd, ook na omscholing;</text:p>
      <text:p text:style-name="ifm_p_mt.3.76mm_ifm">constaterende dat er ingezet moet worden op duurzame inzetbaarheid en een leven lang ontwikkelen om aan de voorkant te voorkomen dat het nodig is voor werknemers om eerder uit te stromen;</text:p>
      <text:p text:style-name="ifm_p_mt.3.76mm_ifm">constaterende dat niet alleen inzetbaarheid van oudere werknemers voldoende is maar er ook nog steeds vooroordelen bij werkgevers bestaan;</text:p>
      <text:p text:style-name="ifm_p_mt.3.76mm_ifm">verzoekt de regering, om met een plan te komen om ervoor te zorgen dat het nog steeds geldende vooroordeel bij werkgevers ten aanzien van oudere werknemers weggenomen wordt, opdat niet alleen de inzetbaarheid wordt bevorderd maar ook de mogelijkheden op de arbeidsmarkt, om zo te voorkomen dat het nodig is dat oudere werknemers eerder met AOW gaan,</text:p>
      <text:p text:style-name="ifm_p_mt.3.76mm_ifm">en gaat over tot de orde van de dag.</text:p>
      <text:p text:style-name="ifm_p_mt.3.76mm_ifm">Den Haa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3<text:tab/><text:page-number text:select-page="current"/></text:p>
      </style:footer>
    </style:master-page>
    <style:master-page xmlns:sdu-fn="http://schema.sdu.nl/2011/07/functions" style:name="Landscape" style:page-layout-name="landscape-margin-text">
      <style:footer>
        <text:p text:style-name="footer">Tweede Kamer, vergaderjaar 2020-2021, 32 04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Den Haan en Gijs van Dijk over het wegnemen van vooroordelen over oudere werknemers op de arbeidsmarkt</dc:title>
    <meta:user-defined meta:name="OVERHEIDop.ParlID/DC.identifier">kst-32043-563</meta:user-defined>
    <meta:user-defined meta:name="OVERHEIDop.ondernummer">563</meta:user-defined>
    <meta:user-defined meta:name="DCTERMS.W3CDTF/DCTERMS.available">2021-09-16</meta:user-defined>
    <meta:user-defined meta:name="OVERHEIDop.KamerstukTypen/DC.type">Motie</meta:user-defined>
    <meta:user-defined meta:name="OVERHEIDop.dossiernummer">32043</meta:user-defined>
    <meta:user-defined meta:name="OVERHEIDop.documenttitel">Motie van de leden Den Haan en Gijs van Dijk over het wegnemen van vooroordelen over oudere werknemers op de arbeidsmarkt</meta:user-defined>
    <meta:user-defined meta:name="OVERHEIDop.indiener">G.J. (Gijs) van Dijk</meta:user-defined>
    <meta:user-defined meta:name="OVERHEIDop.indiener">N.L. den Haan</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Toekomst pensioenstelsel; Motie; Motie van de leden Den Haan en Gijs van Dijk over het wegnemen van vooroordelen over oudere werknemers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